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-0.226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106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440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773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106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440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773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106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440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format="">
        <style:list-level-properties text:space-before="0in" text:min-label-width="0in"/>
      </text:list-level-style-number>
      <text:list-level-style-bullet text:level="2" text:style-name="WW_CharLFO1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">
        <style:list-level-properties text:space-before="0.3333in" text:min-label-width="0.25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0069in" style:use-optimal-column-width="false"/>
    </style:style>
    <style:style style:name="TableColumn3" style:family="table-column">
      <style:table-column-properties style:column-width="0.8555in" style:use-optimal-column-width="false"/>
    </style:style>
    <style:style style:name="TableColumn4" style:family="table-column">
      <style:table-column-properties style:column-width="2.0743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7805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9" style:family="table-row">
      <style:table-row-properties style:min-row-height="1.4583in" style:use-optimal-row-height="false"/>
    </style:style>
    <style:style style:name="TableCell1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margin-top="0.25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text-indent="0.3333in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超連結" style:family="text">
      <style:text-properties style:font-name="Helvetica" style:font-name-complex="Helvetica" fo:color="#7E57C2" fo:font-size="10pt" style:font-size-asian="10pt" style:font-size-complex="10pt" fo:background-color="#FFFFFF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style:line-break="normal" style:snap-to-layout-grid="false" fo:text-align="end" fo:margin-top="0.0347in" style:line-height-at-least="0.1666in" fo:margin-left="-0.1048in" fo:text-indent="0.1048in">
        <style:tab-stops/>
      </style:paragraph-properties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ableRow45" style:family="table-row">
      <style:table-row-properties style:min-row-height="0.3319in" style:use-optimal-row-height="false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break="normal" fo:text-align="end"/>
      <style:text-properties style:font-name-asian="標楷體"/>
    </style:style>
    <style:style style:name="TableRow61" style:family="table-row">
      <style:table-row-properties style:min-row-height="0.3638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3638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ableRow85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indent="0.6666in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13" style:family="paragraph">
      <style:paragraph-properties style:snap-to-layout-grid="false" fo:margin-left="0.2in" fo:text-indent="0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20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ableRow121" style:family="table-row">
      <style:table-row-properties style:min-row-height="2.4812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none" fo:border-right="0.0069in solid #000000" fo:background-color="#EAEAEA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indent="0.1666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olumn133" style:family="table-column">
      <style:table-column-properties style:column-width="0.6659in" style:use-optimal-column-width="false"/>
    </style:style>
    <style:style style:name="TableColumn134" style:family="table-column">
      <style:table-column-properties style:column-width="2.8743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Column136" style:family="table-column">
      <style:table-column-properties style:column-width="1.0833in" style:use-optimal-column-width="false"/>
    </style:style>
    <style:style style:name="Table132" style:family="table">
      <style:table-properties style:width="5.8048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style:font-name-complex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style:font-name-complex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-asian="標楷體" style:font-name-complex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ableRow169" style:family="table-row">
      <style:table-row-properties style:min-row-height="0.0534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 fo:font-size="11pt" style:font-size-asian="11pt"/>
    </style:style>
    <style:style style:name="T181" style:parent-style-name="預設段落字型" style:family="text">
      <style:text-properties style:font-name-asian="標楷體" style:font-name-complex="標楷體" fo:font-size="11pt" style:font-size-asian="11pt"/>
    </style:style>
    <style:style style:name="T182" style:parent-style-name="預設段落字型" style:family="text">
      <style:text-properties style:font-name-asian="標楷體" style:font-name-complex="標楷體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fo:font-size="11pt" style:font-size-asian="11pt"/>
    </style:style>
    <style:style style:name="T237" style:parent-style-name="預設段落字型" style:family="text">
      <style:text-properties style:font-name-asian="標楷體" fo:color="#000000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fo:font-size="11pt" style:font-size-asian="11pt"/>
    </style:style>
    <style:style style:name="T256" style:parent-style-name="預設段落字型" style:family="text">
      <style:text-properties style:font-name-asian="標楷體" fo:color="#000000"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ableRow265" style:family="table-row">
      <style:table-row-properties style:min-row-height="0.2569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Row275" style:family="table-row">
      <style:table-row-properties style:min-row-height="0.0534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Row284" style:family="table-row">
      <style:table-row-properties style:min-row-height="0.0534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Row293" style:family="table-row">
      <style:table-row-properties style:min-row-height="0.1472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Row302" style:family="table-row">
      <style:table-row-properties style:min-row-height="0.0534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P311" style:parent-style-name="內文" style:family="paragraph">
      <style:paragraph-properties style:snap-to-layout-grid="false" fo:text-align="justify">
        <style:tab-stops>
          <style:tab-stop style:type="left" style:position="0.1722in"/>
        </style:tab-stops>
      </style:paragraph-properties>
      <style:text-properties style:font-name-asian="標楷體" fo:font-size="10pt" style:font-size-asian="10pt" style:font-size-complex="10pt"/>
    </style:style>
    <style:style style:name="TableRow312" style:family="table-row">
      <style:table-row-properties style:min-row-height="0.4131in" style:use-optimal-row-height="false"/>
    </style:style>
    <style:style style:name="TableCell314" style:family="table-cell">
      <style:table-cell-properties fo:border-top="none" fo:border-left="0.0625in double #000000" style:border-line-width-left="0.0208in 0.0208in 0.0208in" fo:border-bottom="none" fo:border-right="0.0069in solid #000000" fo:background-color="#EAEAEA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15" style:family="table-cell">
      <style:table-cell-properties fo:border-top="none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6" style:parent-style-name="內文" style:list-style-name="LFO7" style:family="paragraph">
      <style:paragraph-properties style:snap-to-layout-grid="false" fo:text-indent="-0.0236in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19" style:parent-style-name="清單段落" style:list-style-name="LFO20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0" style:parent-style-name="清單段落" style:list-style-name="LFO20" style:family="paragraph">
      <style:paragraph-properties style:snap-to-layout-grid="false" fo:margin-left="0.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33" style:parent-style-name="清單段落" style:list-style-name="LFO20" style:family="paragraph">
      <style:paragraph-properties style:snap-to-layout-grid="false" fo:margin-left="0.2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0" style:parent-style-name="清單段落" style:list-style-name="LFO20" style:family="paragraph">
      <style:paragraph-properties style:snap-to-layout-grid="false" fo:margin-left="0.2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348" style:parent-style-name="清單段落" style:list-style-name="LFO20" style:family="paragraph">
      <style:paragraph-properties style:snap-to-layout-grid="false" fo:margin-left="0.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ableRow351" style:family="table-row">
      <style:table-row-properties style:min-row-height="0.3493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1666in"/>
    </style:style>
    <style:style style:name="T3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3493in" style:use-optimal-row-height="false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1666in"/>
    </style:style>
    <style:style style:name="T383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89" style:family="table-row">
      <style:table-row-properties style:min-row-height="0.584in" style:use-optimal-row-height="false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AEAEA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min-row-height="1.4173in" style:use-optimal-row-height="false"/>
    </style:style>
    <style:style style:name="TableCell3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6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97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98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99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00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01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02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>
            <text:p text:style-name="P10"/>
          </table:table-cell>
          <table:table-cell table:style-name="TableCell11" table:number-columns-spanned="6">
            <text:p text:style-name="P10"><text:span text:style-name="T12">蘭陽博物館</text:span><text:span text:style-name="T13">環境教育課程</text:span><text:span text:style-name="T14">預約申請表</text:span></text:p>
            <text:p text:style-name="P15"><text:span text:style-name="T16">為使作業順利，請於</text:span><text:span text:style-name="T17">兩周前</text:span><text:span text:style-name="T18">填妥本表後，</text:span><text:span text:style-name="T19">e-</text:span><text:span text:style-name="T20">mail</text:span><text:span text:style-name="T21">至</text:span><text:a xlink:href="mailto:dsr.ecoark@gmail.com" office:target-frame-name="_blank" xlink:show="new"><text:span text:style-name="T22">lym99424043@gmail.com</text:span></text:a><text:s/><text:span text:style-name="T23">，</text:span><text:span text:style-name="T24">若您在兩天後未收到本中心電話或信件回覆，請</text:span><text:span text:style-name="T25">主動來電與我們聯繫</text:span><text:span text:style-name="T26">(03)9779700#206</text:span><text:span text:style-name="T27">、</text:span><text:span text:style-name="T28">20</text:span><text:span text:style-name="T29">8</text:span><text:span text:style-name="T30">、</text:span><text:span text:style-name="T31">209</text:span><text:span text:style-name="T32">，謝謝！</text:span></text:p>
            <text:p text:style-name="P33"><text:span text:style-name="T34">填表日期：</text:span><text:span text:style-name="T35"><text:s text:c="4"/></text:span><text:span text:style-name="T36">年</text:span><text:span text:style-name="T37"><text:s/></text:span><text:span text:style-name="T38"><text:s text:c="2"/></text:span><text:span text:style-name="T39"><text:s/></text:span><text:span text:style-name="T40">月</text:span><text:span text:style-name="T41"><text:s/></text:span><text:span text:style-name="T42"><text:s/></text:span><text:span text:style-name="T43"><text:s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>
            <text:p text:style-name="P46"><text:span text:style-name="T48">單位</text:span><text:span text:style-name="T49">名稱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人　　數</text:span></text:p>
          </table:table-cell>
          <table:table-cell table:style-name="TableCell55">
            <text:p text:style-name="P56"><text:s text:c="5"/>人</text:p>
          </table:table-cell>
          <table:table-cell table:style-name="TableCell57">
            <text:p text:style-name="P58">班級名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>
            <text:p text:style-name="P62"/>
          </table:table-cell>
          <table:table-cell table:style-name="TableCell63">
            <text:p text:style-name="P62">聯<text:s/>絡<text:s/>人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電子郵件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>
            <text:p text:style-name="P72"><text:span text:style-name="T74">手機號碼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聯絡電話</text:span></text:p>
          </table:table-cell>
          <table:table-cell table:style-name="TableCell80" table:number-columns-spanned="3">
            <text:p text:style-name="內文"><text:span text:style-name="T81">TEL</text:span><text:span text:style-name="T82">（日）：</text:span><text:span text:style-name="T83"><text:s text:c="11"/></text:span><text:span text:style-name="T84">分機：</text:span></text:p>
          </table:table-cell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>
            <text:p text:style-name="P86"><text:span text:style-name="T88">申請時段</text:span></text:p>
          </table:table-cell>
          <table:table-cell table:style-name="TableCell89" table:number-columns-spanned="5">
            <text:p text:style-name="P90"><text:span text:style-name="T91"><text:s text:c="3"/></text:span><text:span text:style-name="T92">年</text:span><text:span text:style-name="T93"><text:s text:c="5"/></text:span><text:span text:style-name="T94">月</text:span><text:span text:style-name="T95"><text:s text:c="4"/></text:span><text:span text:style-name="T96">日</text:span><text:span text:style-name="T97">(<text:s/></text:span><text:span text:style-name="T98">□</text:span><text:span text:style-name="T99">上午　</text:span><text:span text:style-name="T100">□</text:span><text:span text:style-name="T101">下午</text:span><text:span text:style-name="T102">)</text:span></text:p>
            <text:list text:style-name="LFO13" text:continue-numbering="true">
              <text:list-item>
                <text:p text:style-name="P103"><text:span text:style-name="T104">課程實施時段：</text:span><text:span text:style-name="T105">上午時段</text:span><text:span text:style-name="T106">09</text:span><text:span text:style-name="T107">00</text:span><text:span text:style-name="T108">-11</text:span><text:span text:style-name="T109">0</text:span><text:span text:style-name="T110">0</text:span><text:span text:style-name="T111">，下午時段</text:span><text:span text:style-name="T112">13</text:span><text:span text:style-name="T113">3</text:span><text:span text:style-name="T114">0-15</text:span><text:span text:style-name="T115">3</text:span><text:span text:style-name="T116">0</text:span><text:span text:style-name="T117">，請於課程開始前</text:span><text:span text:style-name="T118">10</text:span><text:span text:style-name="T119">分鐘抵蘭陽博物館研習教室</text:span><text:span text:style-name="T12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<text:span text:style-name="T124">申請</text:span><text:span text:style-name="T125">課程</text:span></text:p>
          </table:table-cell>
          <table:table-cell table:style-name="TableCell126" table:number-columns-spanned="5">
            <text:p text:style-name="P127"><text:span text:style-name="T128">□</text:span><text:span text:style-name="T129">戶外教學（學生）　</text:span><text:span text:style-name="T130">□</text:span><text:span text:style-name="T131">專業研習（成人）</text:span></text:p>
            <table:table table:style-name="Table132">
              <table:table-columns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<text:span text:style-name="T140">請勾選</text:span></text:p>
                </table:table-cell>
                <table:table-cell table:style-name="TableCell141">
                  <text:p text:style-name="P142"><text:span text:style-name="T143">申請課程名稱</text:span></text:p>
                </table:table-cell>
                <table:table-cell table:style-name="TableCell144">
                  <text:p text:style-name="P145"><text:span text:style-name="T146">適</text:span><text:span text:style-name="T147">用對象</text:span></text:p>
                </table:table-cell>
                <table:table-cell table:style-name="TableCell148">
                  <text:p text:style-name="P149">開課時間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□</text:span></text:p>
                </table:table-cell>
                <table:table-cell table:style-name="TableCell154">
                  <text:p text:style-name="P155"><text:span text:style-name="T156">1</text:span><text:span text:style-name="T157"><text:s/></text:span><text:span text:style-name="T158">【</text:span><text:span text:style-name="T159">生命轉圈圈</text:span><text:span text:style-name="T160">】</text:span></text:p>
                </table:table-cell>
                <table:table-cell table:style-name="TableCell161">
                  <text:p text:style-name="P162">1-6年級</text:p>
                </table:table-cell>
                <table:table-cell table:style-name="TableCell163">
                  <text:p text:style-name="P164"><text:span text:style-name="T165">週</text:span><text:span text:style-name="T166">一</text:span><text:span text:style-name="T167">、</text:span><text:span text:style-name="T168">二</text:span>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□</text:span></text:p>
                </table:table-cell>
                <table:table-cell table:style-name="TableCell173">
                  <text:p text:style-name="P174"><text:span text:style-name="T175">2</text:span><text:span text:style-name="T176"><text:s/></text:span><text:span text:style-name="T177">【</text:span><text:span text:style-name="T178">蘭博蒐查線</text:span><text:span text:style-name="T179">】</text:span><text:span text:style-name="T180">-</text:span><text:span text:style-name="T181">自導式</text:span><text:span text:style-name="T182">探索</text:span></text:p>
                </table:table-cell>
                <table:table-cell table:style-name="TableCell183">
                  <text:p text:style-name="P184">3-6年級</text:p>
                </table:table-cell>
                <table:table-cell table:style-name="TableCell185">
                  <text:p text:style-name="P186"><text:span text:style-name="T187">週</text:span><text:span text:style-name="T188">一</text:span><text:span text:style-name="T189">、</text:span><text:span text:style-name="T190">二</text:span></text:p>
                </table:table-cell>
              </table:table-row>
              <table:table-row table:style-name="TableRow191">
                <table:table-cell table:style-name="TableCell192">
                  <text:p text:style-name="P193"><text:span text:style-name="T194">□</text:span></text:p>
                </table:table-cell>
                <table:table-cell table:style-name="TableCell195">
                  <text:p text:style-name="P196"><text:span text:style-name="T197">3</text:span><text:span text:style-name="T198"><text:s/></text:span><text:span text:style-name="T199">【</text:span><text:span text:style-name="T200">烏石港歷史劇場</text:span><text:span text:style-name="T201">】</text:span></text:p>
                </table:table-cell>
                <table:table-cell table:style-name="TableCell202">
                  <text:p text:style-name="P203">5-12年級、成人</text:p>
                </table:table-cell>
                <table:table-cell table:style-name="TableCell204">
                  <text:p text:style-name="P205"><text:span text:style-name="T206">週</text:span><text:span text:style-name="T207">一</text:span><text:span text:style-name="T208">、</text:span><text:span text:style-name="T209">二</text:span></text:p>
                </table:table-cell>
              </table:table-row>
              <table:table-row table:style-name="TableRow210">
                <table:table-cell table:style-name="TableCell211">
                  <text:p text:style-name="P212"><text:span text:style-name="T213">□</text:span></text:p>
                </table:table-cell>
                <table:table-cell table:style-name="TableCell214">
                  <text:p text:style-name="P215"><text:span text:style-name="T216">4</text:span><text:span text:style-name="T217"><text:s/></text:span><text:span text:style-name="T218">【頭城老街時空尋寶】</text:span></text:p>
                </table:table-cell>
                <table:table-cell table:style-name="TableCell219">
                  <text:p text:style-name="P220">7-12年級、成人</text:p>
                </table:table-cell>
                <table:table-cell table:style-name="TableCell221">
                  <text:p text:style-name="P222"><text:span text:style-name="T223">週</text:span><text:span text:style-name="T224">一</text:span><text:span text:style-name="T225">、</text:span><text:span text:style-name="T226">二</text:span></text:p>
                </table:table-cell>
              </table:table-row>
              <table:table-row table:style-name="TableRow227">
                <table:table-cell table:style-name="TableCell228">
                  <text:p text:style-name="P229"><text:span text:style-name="T230">□</text:span></text:p>
                </table:table-cell>
                <table:table-cell table:style-name="TableCell231">
                  <text:p text:style-name="P232"><text:span text:style-name="T233">5</text:span><text:span text:style-name="T234"><text:s/></text:span><text:span text:style-name="T235">【寫在地底的歷史】</text:span><text:span text:style-name="T236">-</text:span><text:span text:style-name="T237">宜蘭史前探祕</text:span></text:p>
                </table:table-cell>
                <table:table-cell table:style-name="TableCell238">
                  <text:p text:style-name="P239">5-12年級、成人</text:p>
                </table:table-cell>
                <table:table-cell table:style-name="TableCell240">
                  <text:p text:style-name="P241"><text:span text:style-name="T242">週</text:span><text:span text:style-name="T243">一</text:span><text:span text:style-name="T244">、</text:span><text:span text:style-name="T245">二</text:span></text:p>
                </table:table-cell>
              </table:table-row>
              <table:table-row table:style-name="TableRow246">
                <table:table-cell table:style-name="TableCell247">
                  <text:p text:style-name="P248"><text:span text:style-name="T249">□</text:span></text:p>
                </table:table-cell>
                <table:table-cell table:style-name="TableCell250">
                  <text:p text:style-name="P251"><text:span text:style-name="T252">6</text:span><text:span text:style-name="T253"><text:s/></text:span><text:span text:style-name="T254">【寫在地底的歷史】</text:span><text:span text:style-name="T255">-</text:span><text:span text:style-name="T256">發掘篇</text:span></text:p>
                </table:table-cell>
                <table:table-cell table:style-name="TableCell257">
                  <text:p text:style-name="P258">5-12年級、成人</text:p>
                </table:table-cell>
                <table:table-cell table:style-name="TableCell259">
                  <text:p text:style-name="P260"><text:span text:style-name="T261">週</text:span><text:span text:style-name="T262">一</text:span><text:span text:style-name="T263">、</text:span><text:span text:style-name="T264">二</text:span></text:p>
                </table:table-cell>
              </table:table-row>
              <table:table-row table:style-name="TableRow265">
                <table:table-cell table:style-name="TableCell266">
                  <text:p text:style-name="P267"><text:span text:style-name="T268">□</text:span></text:p>
                </table:table-cell>
                <table:table-cell table:style-name="TableCell269">
                  <text:p text:style-name="P270">7<text:s/>【探索鯨奇】</text:p>
                </table:table-cell>
                <table:table-cell table:style-name="TableCell271">
                  <text:p text:style-name="P272">1-6年級</text:p>
                </table:table-cell>
                <table:table-cell table:style-name="TableCell273">
                  <text:p text:style-name="P274">週一、二</text:p>
                </table:table-cell>
              </table:table-row>
              <table:table-row table:style-name="TableRow275">
                <table:table-cell table:style-name="TableCell276">
                  <text:p text:style-name="P277">□</text:p>
                </table:table-cell>
                <table:table-cell table:style-name="TableCell278">
                  <text:p text:style-name="P279">8<text:s/>【大海小釣手】</text:p>
                </table:table-cell>
                <table:table-cell table:style-name="TableCell280">
                  <text:p text:style-name="P281">4-7年級</text:p>
                </table:table-cell>
                <table:table-cell table:style-name="TableCell282">
                  <text:p text:style-name="P283">週一、二</text:p>
                </table:table-cell>
              </table:table-row>
              <table:table-row table:style-name="TableRow284">
                <table:table-cell table:style-name="TableCell285">
                  <text:p text:style-name="P286">□</text:p>
                </table:table-cell>
                <table:table-cell table:style-name="TableCell287">
                  <text:p text:style-name="P288">9<text:s/>【哈囉！魚好嗎？】</text:p>
                </table:table-cell>
                <table:table-cell table:style-name="TableCell289">
                  <text:p text:style-name="P290">1-6年級</text:p>
                </table:table-cell>
                <table:table-cell table:style-name="TableCell291">
                  <text:p text:style-name="P292">週一、二</text:p>
                </table:table-cell>
              </table:table-row>
              <table:table-row table:style-name="TableRow293">
                <table:table-cell table:style-name="TableCell294">
                  <text:p text:style-name="P295">□</text:p>
                </table:table-cell>
                <table:table-cell table:style-name="TableCell296">
                  <text:p text:style-name="P297">10【水圳與拓墾集團】</text:p>
                </table:table-cell>
                <table:table-cell table:style-name="TableCell298">
                  <text:p text:style-name="P299">5-12年級、成人</text:p>
                </table:table-cell>
                <table:table-cell table:style-name="TableCell300">
                  <text:p text:style-name="P301">週一、二</text:p>
                </table:table-cell>
              </table:table-row>
              <table:table-row table:style-name="TableRow302">
                <table:table-cell table:style-name="TableCell303">
                  <text:p text:style-name="P304">□</text:p>
                </table:table-cell>
                <table:table-cell table:style-name="TableCell305">
                  <text:p text:style-name="P306">11【宜蘭鳥樣子】</text:p>
                </table:table-cell>
                <table:table-cell table:style-name="TableCell307">
                  <text:p text:style-name="P308">3-6年級</text:p>
                </table:table-cell>
                <table:table-cell table:style-name="TableCell309">
                  <text:p text:style-name="P310">週一、二</text:p>
                </table:table-cell>
              </table:table-row>
            </table:table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>
            <text:p text:style-name="P313"/>
          </table:table-cell>
          <table:table-cell table:style-name="TableCell315" table:number-columns-spanned="5">
            <text:list text:style-name="LFO7" text:continue-numbering="true">
              <text:list-item>
                <text:p text:style-name="P316"><text:span text:style-name="T317">注意事項與</text:span><text:span text:style-name="T318">說明：</text:span></text:p>
              </text:list-item>
            </text:list>
            <text:list text:style-name="LFO20" text:continue-numbering="true">
              <text:list-item>
                <text:p text:style-name="P319">本活動參加人數依照各程課規劃，以10-40人為限，詳請參照各課程說明。</text:p>
              </text:list-item>
              <text:list-item>
                <text:p text:style-name="P320"><text:span text:style-name="T321">宜蘭縣內公私立中小學</text:span><text:span text:style-name="T322">申請課程方案</text:span><text:span text:style-name="T323">免</text:span><text:span text:style-name="T324">收</text:span><text:span text:style-name="T325">費</text:span><text:span text:style-name="T326">，</text:span><text:span text:style-name="T327">其他外縣市學校或公私立機關若申請則需收費，</text:span><text:span text:style-name="T328">收費辦法</text:span><text:span text:style-name="T329">詳洽</text:span><text:span text:style-name="T330">中心</text:span><text:span text:style-name="T331">承辦人員</text:span><text:span text:style-name="T332">。</text:span></text:p>
              </text:list-item>
              <text:list-item>
                <text:p text:style-name="P333"><text:span text:style-name="T334">【頭城老街時空尋寶】</text:span><text:span text:style-name="T335">為</text:span><text:span text:style-name="T336">【烏石港歷史劇場】</text:span><text:span text:style-name="T337">之延申課程，</text:span><text:span text:style-name="T338">不接受單獨申請</text:span><text:span text:style-name="T339">。</text:span></text:p>
              </text:list-item>
              <text:list-item>
                <text:p text:style-name="P340"><text:span text:style-name="T341">【人與環境在宜蘭】</text:span><text:span text:style-name="T342">課程為蘭博常設展導覽解說，需額外支付導覽</text:span><text:span text:style-name="T343">費(每小時500元)及導覽機租借費用(</text:span><text:span text:style-name="T344">每人20元</text:span><text:span text:style-name="T345">)</text:span><text:span text:style-name="T346">，本館給予參訪證明，環教時數由各單位自行申請登錄</text:span><text:span text:style-name="T347">。</text:span></text:p>
              </text:list-item>
              <text:list-item>
                <text:p text:style-name="P348"><text:span text:style-name="T349">若於課程後欲參觀展覽，須依本館規定收</text:span><text:span text:style-name="T350">費 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<text:span text:style-name="T354">其他需求</text:span></text:p>
          </table:table-cell>
          <table:table-cell table:style-name="TableCell355" table:number-columns-spanned="5">
            <text:p text:style-name="內文"><text:span text:style-name="T356">□</text:span><text:span text:style-name="T357">蘭博簡介影片(15分鐘-</text:span><text:span text:style-name="T358">華</text:span><text:span text:style-name="T359">台英日版/ 30分鐘-</text:span><text:span text:style-name="T360">華</text:span><text:span text:style-name="T361">英版)</text:span></text:p>
            <text:p text:style-name="內文"><text:span text:style-name="T362">□</text:span><text:span text:style-name="T363">午餐教室(使用時間：</text:span><text:span text:style-name="T364">中</text:span><text:span text:style-name="T365">午</text:span><text:span text:style-name="T366">11:30</text:span><text:span text:style-name="T367">-13</text:span><text:span text:style-name="T368">時)</text:span></text:p>
            <text:p text:style-name="內文"><text:span text:style-name="T369">□</text:span><text:span text:style-name="T370">師生共同參觀特展 <text:s/>(參觀時間：上午/下午</text:span><text:span text:style-name="T371"><text:s/>13<text:s/></text:span><text:span text:style-name="T372">時<text:s/></text:span><text:span text:style-name="T373">00</text:span><text:span text:style-name="T374"><text:s/>分)</text:span></text:p>
            <text:p text:style-name="內文"><text:span text:style-name="T375">□</text:span><text:span text:style-name="T376">蘭博蒐查線學習箱</text:span><text:span text:style-name="T377">(</text:span><text:span text:style-name="T378">免費借用</text:span><text:span text:style-name="T3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>
            <text:p text:style-name="P381"><text:span text:style-name="T383">是否曾參加中心課程</text:span></text:p>
          </table:table-cell>
          <table:table-cell table:style-name="TableCell384" table:number-columns-spanned="5">
            <text:p text:style-name="內文"><text:span text:style-name="T385">□</text:span><text:span text:style-name="T386">是，曾經參加過的課程方案為：</text:span></text:p>
            <text:p text:style-name="內文"><text:span text:style-name="T387">□</text:span><text:span text:style-name="T38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>
            <text:p text:style-name="P390"/>
          </table:table-cell>
          <table:table-cell table:style-name="TableCell391">
            <text:p text:style-name="P390">備註</text:p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/>
            <text:p text:style-name="P397">擬辦：(本欄由蘭陽博物館承辦人員填寫)</text:p>
            <text:p text:style-name="P398"/>
            <text:p text:style-name="P399">承辦人: <text:s text:c="4"/>　<text:s text:c="5"/><text:s text:c="4"/>組長:<text:s text:c="5"/>　<text:s text:c="5"/><text:s text:c="2"/>行政組: <text:s text:c="4"/>　<text:s text:c="5"/><text:s text:c="2"/></text:p>
            <text:p text:style-name="P400"/>
            <text:p text:style-name="P401"/>
            <text:p text:style-name="P402">秘書： <text:s text:c="16"/>館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" style:display-name="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Courier New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Courier New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20LVL1" style:family="text">
      <style:text-properties style:text-underline-type="none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 style:font-name-asian="標楷體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標楷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-0.226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106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440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773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106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440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773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106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440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format="">
        <style:list-level-properties text:space-before="0in" text:min-label-width="0in"/>
      </text:list-level-style-number>
      <text:list-level-style-bullet text:level="2" text:style-name="WW_CharLFO1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">
        <style:list-level-properties text:space-before="0.3333in" text:min-label-width="0.25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902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a3711291</dc:creator>
    <meta:creation-date>2020-05-19T03:28:00Z</meta:creation-date>
    <dc:date>2020-05-19T03:28:00Z</dc:date>
    <meta:print-date>2011-01-24T02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