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Apple Color Emoji" svg:font-family="Apple Color Emoji" style:font-family-generic="system" style:font-pitch="variable"/>
    <style:font-face style:name="Noto Sans" svg:font-family="Noto San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fo:line-height="0.3055in" fo:text-indent="0.3333in"/>
      <style:text-properties style:font-name="微軟正黑體" style:font-name-asian="微軟正黑體" style:font-name-complex="Gungsuh"/>
    </style:style>
    <style:style style:name="P4" style:parent-style-name="內文" style:family="paragraph">
      <style:paragraph-properties fo:margin-top="0.0694in" fo:margin-bottom="0.0694in" fo:line-height="0.3055in" fo:text-indent="0.3333in"/>
      <style:text-properties style:font-name="微軟正黑體" style:font-name-asian="微軟正黑體" style:font-name-complex="Gungsuh"/>
    </style:style>
    <style:style style:name="P5" style:parent-style-name="內文" style:family="paragraph">
      <style:paragraph-properties fo:margin-top="0.0694in" fo:margin-bottom="0.0694in" fo:line-height="0.3055in" fo:text-indent="0.3333in"/>
      <style:text-properties style:font-name="微軟正黑體" style:font-name-asian="微軟正黑體" style:font-name-complex="Gungsuh"/>
    </style:style>
    <style:style style:name="P6" style:parent-style-name="內文" style:family="paragraph">
      <style:paragraph-properties fo:margin-top="0.0694in" fo:margin-bottom="0.0694in" fo:line-height="0.3055in" fo:text-indent="0.3333in"/>
      <style:text-properties style:font-name="微軟正黑體" style:font-name-asian="微軟正黑體" style:font-name-complex="Gungsuh"/>
    </style:style>
    <style:style style:name="P7" style:parent-style-name="清單段落" style:list-style-name="LFO5" style:family="paragraph">
      <style:paragraph-properties fo:margin-top="0.0694in" fo:margin-bottom="0.0694in" fo:line-height="0.3055in"/>
      <style:text-properties style:font-name="微軟正黑體" style:font-name-asian="微軟正黑體" style:font-name-complex="Gungsuh" fo:font-weight="bold" style:font-weight-asian="bold" style:font-weight-complex="bold"/>
    </style:style>
    <style:style style:name="P8" style:parent-style-name="內文" style:family="paragraph">
      <style:paragraph-properties fo:widows="2" fo:orphans="2" fo:margin-top="0.0694in" fo:margin-bottom="0.0694in" fo:line-height="0.3055in"/>
      <style:text-properties style:font-name="微軟正黑體" style:font-name-asian="微軟正黑體" style:font-name-complex="Gungsuh"/>
    </style:style>
    <style:style style:name="P9" style:parent-style-name="內文" style:family="paragraph">
      <style:paragraph-properties fo:widows="2" fo:orphans="2" fo:margin-top="0.0694in" fo:margin-bottom="0.0694in" fo:line-height="0.3055in"/>
      <style:text-properties style:font-name="微軟正黑體" style:font-name-asian="微軟正黑體" style:font-name-complex="Gungsuh"/>
    </style:style>
    <style:style style:name="P10" style:parent-style-name="內文" style:family="paragraph">
      <style:paragraph-properties fo:widows="2" fo:orphans="2" fo:margin-top="0.0694in" fo:margin-bottom="0.0694in" fo:line-height="0.3055in"/>
      <style:text-properties style:font-name="微軟正黑體" style:font-name-asian="微軟正黑體" style:font-name-complex="Gungsuh"/>
    </style:style>
    <style:style style:name="P11" style:parent-style-name="清單段落" style:list-style-name="LFO5" style:family="paragraph">
      <style:paragraph-properties fo:margin-top="0.0694in" fo:margin-bottom="0.0694in" fo:line-height="0.3055in"/>
    </style:style>
    <style:style style:name="T12" style:parent-style-name="預設段落字型" style:family="text">
      <style:text-properties style:font-name="微軟正黑體" style:font-name-asian="微軟正黑體" style:font-name-complex="Gungsuh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olumn21" style:family="table-column">
      <style:table-column-properties style:column-width="1.3527in"/>
    </style:style>
    <style:style style:name="TableColumn22" style:family="table-column">
      <style:table-column-properties style:column-width="3.2715in"/>
    </style:style>
    <style:style style:name="TableColumn23" style:family="table-column">
      <style:table-column-properties style:column-width="1.5743in"/>
    </style:style>
    <style:style style:name="Table20" style:family="table">
      <style:table-properties style:width="6.1986in" style:rel-width="107.6%" fo:margin-left="0in" table:align="left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2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2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30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31" style:family="table-row">
      <style:table-row-properties style:min-row-height="0.5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38" style:family="table-row">
      <style:table-row-properties style:min-row-height="0.4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305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pple Color Emoji" style:font-name-asian="Apple Color Emoji" style:font-name-complex="Apple Color Emoji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P5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P53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56" style:family="table-row">
      <style:table-row-properties style:min-row-height="0.5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63" style:family="table-row">
      <style:table-row-properties style:min-row-height="0.5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P75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78" style:family="table-row">
      <style:table-row-properties style:min-row-height="0.4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85" style:family="table-row">
      <style:table-row-properties style:min-row-height="0.4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3055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Apple Color Emoji" style:font-name-asian="Apple Color Emoji" style:font-name-complex="Apple Color Emoji"/>
    </style:style>
    <style:style style:name="P101" style:parent-style-name="清單段落" style:list-style-name="LFO5" style:family="paragraph">
      <style:paragraph-properties fo:border="0in solid #FFFFFF" fo:padding="0.4305in" style:shadow="#000000 0in 0in" fo:margin-top="0.0694in" fo:margin-bottom="0.0694in" fo:line-height="0.3055in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新細明體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5" style:family="paragraph">
      <style:paragraph-properties fo:border="0in solid #FFFFFF" fo:padding="0.4305in" style:shadow="#000000 0in 0in" fo:margin-top="0.0694in" fo:margin-bottom="0.0694in" fo:line-height="0.3055in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108" style:parent-style-name="預設段落字型" style:family="text">
      <style:text-properties style:font-name="微軟正黑體" style:font-name-asian="微軟正黑體" style:font-name-complex="新細明體"/>
    </style:style>
    <style:style style:name="P109" style:parent-style-name="清單段落" style:list-style-name="LFO5" style:family="paragraph">
      <style:paragraph-properties fo:widows="2" fo:orphans="2" fo:margin-top="0.0694in" fo:margin-bottom="0.0694in" fo:line-height="0.3055in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/>
    </style:style>
    <style:style style:name="P113" style:parent-style-name="清單段落" style:list-style-name="LFO5" style:family="paragraph">
      <style:paragraph-properties fo:border="0in solid #FFFFFF" fo:padding="0.4305in" style:shadow="#000000 0in 0in" fo:margin-top="0.0694in" fo:margin-bottom="0.0694in" fo:line-height="0.3055in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 style:font-name-complex="新細明體"/>
    </style:style>
    <style:style style:name="T116" style:parent-style-name="預設段落字型" style:family="text">
      <style:text-properties style:font-name="微軟正黑體" style:font-name-asian="微軟正黑體" style:font-name-complex="新細明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P118" style:parent-style-name="清單段落" style:list-style-name="LFO5" style:family="paragraph">
      <style:paragraph-properties fo:border="0in solid #FFFFFF" fo:padding="0.4305in" style:shadow="#000000 0in 0in" fo:margin-top="0.0694in" fo:margin-bottom="0.0694in" fo:line-height="0.3055in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P119" style:parent-style-name="內文" style:list-style-name="LFO8" style:family="paragraph">
      <style:paragraph-properties fo:border="0in solid #FFFFFF" fo:padding="0.4305in" style:shadow="#000000 0in 0in" fo:margin-top="0.0694in" fo:margin-bottom="0.0694in" fo:line-height="0.3055in" fo:margin-left="0.666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1" style:parent-style-name="內文" style:list-style-name="LFO8" style:family="paragraph">
      <style:paragraph-properties fo:border="0in solid #FFFFFF" fo:padding="0.4305in" style:shadow="#000000 0in 0in" fo:margin-top="0.0694in" fo:margin-bottom="0.0694in" fo:line-height="0.3055in" fo:margin-left="0.6666in" fo:margin-right="-0.826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7" style:parent-style-name="內文" style:list-style-name="LFO8" style:family="paragraph">
      <style:paragraph-properties fo:border="0in solid #FFFFFF" fo:padding="0.4305in" style:shadow="#000000 0in 0in" fo:margin-top="0.0694in" fo:margin-bottom="0.0694in" fo:line-height="0.3055in" fo:margin-left="0.6666in" fo:margin-right="-0.826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超連結" style:family="text">
      <style:text-properties style:font-name="微軟正黑體" style:font-name-asian="微軟正黑體" style:font-name-complex="微軟正黑體"/>
    </style:style>
    <style:style style:name="P131" style:parent-style-name="內文" style:list-style-name="LFO8" style:family="paragraph">
      <style:paragraph-properties fo:border="0in solid #FFFFFF" fo:padding="0.4305in" style:shadow="#000000 0in 0in" fo:margin-bottom="0in" fo:line-height="0.3055in" fo:margin-left="0.6666in" fo:margin-right="-0.826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32" style:parent-style-name="內文" style:family="paragraph">
      <style:paragraph-properties fo:border="0in solid #FFFFFF" fo:padding="0.4305in" style:shadow="#000000 0in 0in" fo:margin-bottom="0in" fo:line-height="0.3055in" fo:margin-left="1in" fo:margin-right="-0.826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新細明體"/>
    </style:style>
    <style:style style:name="T134" style:parent-style-name="預設段落字型" style:family="text">
      <style:text-properties style:font-name-complex="新細明體"/>
    </style:style>
    <style:style style:name="P135" style:parent-style-name="內文" style:family="paragraph">
      <style:paragraph-properties fo:border="0in solid #FFFFFF" fo:padding="0.4305in" style:shadow="#000000 0in 0in" fo:margin-bottom="0in" fo:line-height="0.3055in" fo:margin-left="1in" fo:margin-right="-0.826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-complex="新細明體"/>
    </style:style>
    <style:style style:name="P140" style:parent-style-name="清單段落" style:list-style-name="LFO5" style:family="paragraph">
      <style:paragraph-properties fo:border="0in solid #FFFFFF" fo:padding="0.4305in" style:shadow="#000000 0in 0in" fo:margin-top="0.0694in" fo:margin-bottom="0.0694in" fo:line-height="0.3055in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P141" style:parent-style-name="內文" style:list-style-name="LFO9" style:family="paragraph">
      <style:paragraph-properties fo:widows="2" fo:orphans="2" fo:margin-top="0.0694in" fo:margin-bottom="0.0694in" fo:line-height="0.3055in"/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42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43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44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45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46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47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48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49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50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51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52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53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  <style:style style:name="P154" style:parent-style-name="內文" style:list-style-name="LFO9" style:family="paragraph">
      <style:paragraph-properties fo:widows="2" fo:orphans="2" fo:margin-top="0.0694in" fo:margin-bottom="0.0694in" fo:line-height="0.3055in"/>
    </style:style>
    <style:style style:name="T155" style:parent-style-name="預設段落字型" style:family="text">
      <style:text-properties style:font-name="微軟正黑體" style:font-name-asian="微軟正黑體" style:font-name-complex="Noto Sans" fo:color="#2C3E50" style:letter-kerning="false" fo:font-size="10.5pt" style:font-size-asian="10.5pt" style:font-size-complex="10.5pt"/>
    </style:style>
  </office:automatic-styles>
  <office:body>
    <office:text text:use-soft-page-breaks="true">
      <text:p text:style-name="P1">【蘭博帶路推廣活動】</text:p>
      <text:p text:style-name="P2">大里聽濤：時光裡閃耀的小鎮<text:s/>活動簡章</text:p>
      <text:p text:style-name="P3">大里，宜蘭極北之地。</text:p>
      <text:p text:style-name="P4">日治時期的大里已有人居住並形成聚落，1920年代的鐵路興建也顯示了大里聚落的繁榮。前人的生活與歷史脈絡留下許多記憶，在地的天公信仰，也在海景第一排的絕美視覺畫面前，沐浴在香煙裊裊中，體會大里人的虔誠信仰。</text:p>
      <text:p text:style-name="P5">濤聲裡，浪花拍打著大里老街的恬靜氣息，即使靜謐，但是小鎮過去的喧囂，也從雜貨店、老街廟宇以及聚落型態中略見一二。除了過往的熱鬧，亦有新血的加入，擾動原本已沉靜在時光中的大里，正以嶄新的能量與海相望，閃耀著波光粼粼。</text:p>
      <text:p text:style-name="P6"/>
      <text:list text:style-name="LFO5" text:continue-numbering="true">
        <text:list-item>
          <text:p text:style-name="P7">辦理單位：</text:p>
        </text:list-item>
      </text:list>
      <text:p text:style-name="P8">指導單位｜海洋委員會、宜蘭縣政府</text:p>
      <text:p text:style-name="P9">主辦單位｜宜蘭縣立蘭陽博物館</text:p>
      <text:p text:style-name="P10">執行單位｜思高本事有限公司</text:p>
      <text:list text:style-name="LFO5" text:continue-numbering="true">
        <text:list-item>
          <text:p text:style-name="P11"><text:span text:style-name="T12">活動內容及日期：</text:span><text:span text:style-name="T13">113</text:span><text:span text:style-name="T14">年</text:span><text:span text:style-name="T15">7</text:span><text:span text:style-name="T16">月</text:span><text:span text:style-name="T17">13</text:span><text:span text:style-name="T18">日</text:span><text:span text:style-name="T19">9:00-16:00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09:00-09:30</text:p>
          </table:table-cell>
          <table:table-cell table:style-name="TableCell34">
            <text:p text:style-name="P35">集合</text:p>
          </table:table-cell>
          <table:table-cell table:style-name="TableCell36">
            <text:p text:style-name="P37">頭城火車站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移動</text:p>
          </table:table-cell>
          <table:table-cell table:style-name="TableCell43">
            <text:p text:style-name="P44"><text:span text:style-name="T45">移動中</text:span><text:span text:style-name="T46">🚌</text:span></text:p>
          </table:table-cell>
        </table:table-row>
        <table:table-row table:style-name="TableRow47">
          <table:table-cell table:style-name="TableCell48">
            <text:p text:style-name="P49">10:00-11:00</text:p>
          </table:table-cell>
          <table:table-cell table:style-name="TableCell50">
            <text:p text:style-name="P51">【老街走讀】</text:p>
            <text:p text:style-name="P52">黃新豐商行、大里福德廟、大里63、</text:p>
            <text:soft-page-break/>
            <text:p text:style-name="P53">十間厝、海堤平台等</text:p>
          </table:table-cell>
          <table:table-cell table:style-name="TableCell54">
            <text:p text:style-name="P55">大里老街</text:p>
          </table:table-cell>
        </table:table-row>
        <table:table-row table:style-name="TableRow56">
          <table:table-cell table:style-name="TableCell57">
            <text:p text:style-name="P58">11:00-12:00</text:p>
          </table:table-cell>
          <table:table-cell table:style-name="TableCell59">
            <text:p text:style-name="P60">石花凍體驗</text:p>
          </table:table-cell>
          <table:table-cell table:style-name="TableCell61">
            <text:p text:style-name="P62">大里63基地</text:p>
          </table:table-cell>
        </table:table-row>
        <table:table-row table:style-name="TableRow63">
          <table:table-cell table:style-name="TableCell64">
            <text:p text:style-name="P65">12:00-13:00</text:p>
          </table:table-cell>
          <table:table-cell table:style-name="TableCell66">
            <text:p text:style-name="P67">用餐與交流</text:p>
          </table:table-cell>
          <table:table-cell table:style-name="TableCell68">
            <text:p text:style-name="P69">大里海堤海鮮</text:p>
          </table:table-cell>
        </table:table-row>
        <table:table-row table:style-name="TableRow70">
          <table:table-cell table:style-name="TableCell71">
            <text:p text:style-name="P72">13:00-14:00</text:p>
          </table:table-cell>
          <table:table-cell table:style-name="TableCell73">
            <text:p text:style-name="P74">【大里創業的日子】</text:p>
            <text:p text:style-name="P75">大里63地方創生經驗分享</text:p>
          </table:table-cell>
          <table:table-cell table:style-name="TableCell76">
            <text:p text:style-name="P77">大里63基地</text:p>
          </table:table-cell>
        </table:table-row>
        <table:table-row table:style-name="TableRow78">
          <table:table-cell table:style-name="TableCell79">
            <text:p text:style-name="P80">14:00-15:30</text:p>
          </table:table-cell>
          <table:table-cell table:style-name="TableCell81">
            <text:p text:style-name="P82">實境解謎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30-16:00</text:p>
          </table:table-cell>
          <table:table-cell table:style-name="TableCell88">
            <text:p text:style-name="P89">品嚐石花凍</text:p>
          </table:table-cell>
          <table:table-cell table:style-name="TableCell90">
            <text:p text:style-name="P91">大里63基地</text:p>
          </table:table-cell>
        </table:table-row>
        <table:table-row table:style-name="TableRow92">
          <table:table-cell table:style-name="TableCell93">
            <text:p text:style-name="P94">16:00-16:30</text:p>
          </table:table-cell>
          <table:table-cell table:style-name="TableCell95">
            <text:p text:style-name="P96">返程移動</text:p>
          </table:table-cell>
          <table:table-cell table:style-name="TableCell97">
            <text:p text:style-name="P98"><text:span text:style-name="T99">返回頭城火車站</text:span><text:span text:style-name="T100">🚌</text:span></text:p>
          </table:table-cell>
        </table:table-row>
      </table:table>
      <text:list text:style-name="LFO5" text:continue-numbering="true">
        <text:list-item>
          <text:p text:style-name="P101"><text:span text:style-name="T102">活動地點：</text:span><text:span text:style-name="T103">大里老街、海堤平台、大里</text:span><text:span text:style-name="T104">63</text:span><text:span text:style-name="T105">基地</text:span></text:p>
        </text:list-item>
        <text:list-item>
          <text:p text:style-name="P106"><text:span text:style-name="T107">活動對樣：</text:span><text:span text:style-name="T108">一般社會大眾</text:span></text:p>
        </text:list-item>
        <text:list-item>
          <text:p text:style-name="P109"><text:span text:style-name="T110">活動人數：</text:span><text:span text:style-name="T111">15</text:span><text:span text:style-name="T112">位（額滿為止）</text:span></text:p>
        </text:list-item>
        <text:list-item>
          <text:p text:style-name="P113"><text:span text:style-name="T114">活動費用：</text:span><text:span text:style-name="T115">博物館體驗價</text:span><text:span text:style-name="T116">400</text:span><text:span text:style-name="T117">元，包含保險、體驗、導覽、餐食與接駁</text:span></text:p>
        </text:list-item>
        <text:list-item>
          <text:p text:style-name="P118">報名方式：</text:p>
        </text:list-item>
      </text:list>
      <text:list text:style-name="LFO8" text:continue-numbering="true">
        <text:list-item>
          <text:p text:style-name="P119"><text:span text:style-name="T120">採線上報名，可團體報名最多10人。</text:span></text:p>
        </text:list-item>
        <text:list-item>
          <text:p text:style-name="P121"><text:span text:style-name="T122">報名期間：</text:span><text:span text:style-name="T123">113年6月20日（</text:span><text:span text:style-name="T124">四</text:span><text:span text:style-name="T125">）至7月12日（五）</text:span><text:span text:style-name="T126">，或額滿為止。</text:span></text:p>
        </text:list-item>
        <text:list-item>
          <text:p text:style-name="P127"><text:span text:style-name="T128">報名網</text:span><text:span text:style-name="T129">址：</text:span><text:a xlink:href="https://www.accupass.com/event/2406181111551741672475" office:target-frame-name="_top" xlink:show="replace"><text:span text:style-name="T130">https://www.accupass.com/event/2406181111551741672475</text:span></text:a></text:p>
        </text:list-item>
        <text:list-item>
          <text:p text:style-name="P131">聯絡人：</text:p>
        </text:list-item>
      </text:list>
      <text:p text:style-name="P132"><text:span text:style-name="T133">楊詩羽 03-9779700#208；</text:span><text:a xlink:href="mailto:lym99424043@gmail.com" office:target-frame-name="_top" xlink:show="replace"><text:span text:style-name="T134">lym99424043@gmail.com</text:span></text:a></text:p>
      <text:p text:style-name="P135"><text:span text:style-name="T136">鄒宜君<text:s/></text:span><text:span text:style-name="T137">0963-199074</text:span><text:span text:style-name="T138">；</text:span><text:a xlink:href="mailto:jiejiaoyouji@gmail.com" office:target-frame-name="_top" xlink:show="replace"><text:span text:style-name="T139">jiejiaoyouji@gmail.com</text:span></text:a></text:p>
      <text:list text:style-name="LFO5" text:continue-numbering="true">
        <text:list-item>
          <text:p text:style-name="P140"><text:bookmark-start text:name="_heading=h.4anzqyu"/><text:bookmark-start text:name="_heading=h.2pta16n"/><text:bookmark-end text:name="_heading=h.4anzqyu"/><text:bookmark-end text:name="_heading=h.2pta16n"/>注意事項</text:p>
        </text:list-item>
      </text:list>
      <text:list text:style-name="LFO9" text:continue-numbering="true">
        <text:list-item>
          <text:p text:style-name="P141">中午用餐為現撈新鮮海味，有特殊需求（例如不吃魚、蝦等），請務必於報名表「我有話要說」告知。</text:p>
        </text:list-item>
        <text:list-item>
          <text:p text:style-name="P142"><text:span text:style-name="T143">夏季炎熱，請注意防曬措施，建議攜帶防曬乳、遮陽傘，服裝上需多考慮防曬以避免熱傷害。例如：墨鏡、遮陽帽/頭巾、長袖薄外套等。</text:span></text:p>
        </text:list-item>
        <text:list-item>
          <text:p text:style-name="P144"><text:span text:style-name="T145">為避免嗅覺刺激，引發參與者偏頭痛或癲癇等症狀，活動期間請勿攜帶或塗抹味道強烈的物品。</text:span></text:p>
        </text:list-item>
        <text:list-item>
          <text:p text:style-name="P146"><text:span text:style-name="T147">活動日7天前（含）告知取消報名者，可全額退費（需扣除匯款手續費），將於活動結束後辦理退款作業。若於活動前3日內取消報名，恕不退費，唯可轉讓名額予他人。</text:span></text:p>
        </text:list-item>
        <text:list-item>
          <text:p text:style-name="P148"><text:span text:style-name="T149">如遇颱風、地震、大雨、海嘯等不可抗力之因素，本館將視狀況調整活動，最晚於活動前一天中午通知取消，並全額或部分退費（視活動進行程度而定）。</text:span></text:p>
        </text:list-item>
        <text:list-item>
          <text:p text:style-name="P150"><text:span text:style-name="T151">為響應環保及節能減碳，請自備環保瓶、飲水和筷子，恕不提供瓶裝水</text:span></text:p>
        </text:list-item>
        <text:list-item>
          <text:p text:style-name="P152"><text:span text:style-name="T153">活動進行間工作人員將適時拍攝活動相片或進行攝影，並使用於FB社群粉絲頁及後續教育推廣活動。若不同意肖像權使用，請於拍攝時告知工作人員或主動迴避。報名時所提供之個資將使用至活動結束後3個月止。請參閱個資保護法以維護自身權益。</text:span></text:p>
        </text:list-item>
        <text:list-item>
          <text:p text:style-name="P154"><text:span text:style-name="T155">活動報名後務必確實出席，以免公有資源不必要浪費。如報名後發現無法參與者，請務必於收到錄取通知後回信或來電告知取消，以利遞補其他報名學員。未能提前請假或取消、遲到或早退30分鐘以上、無故不到者或未能遵守活動規定者，將列為爾後報名核准參考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Apple Color Emoji" svg:font-family="Apple Color Emoji" style:font-family-generic="system" style:font-pitch="variable"/>
    <style:font-face style:name="Noto Sans" svg:font-family="No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標號" style:display-name="標號" style:family="paragraph" style:parent-style-name="內文" style:next-style-name="內文">
      <style:paragraph-properties fo:widows="2" fo:orphans="2" fo:margin-bottom="0in" fo:line-height="100%" fo:text-indent="0.1388in"/>
      <style:text-properties style:font-name="Times New Roman" style:font-name-asian="標楷體" style:font-name-complex="Times New Roman" fo:color="#000000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昱達 朱</meta:initial-creator>
    <dc:creator>詩羽 楊</dc:creator>
    <meta:creation-date>2024-06-25T01:59:00Z</meta:creation-date>
    <dc:date>2024-06-25T01:59:00Z</dc:date>
    <meta:print-date>2024-06-25T01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1" meta:character-count="1618" meta:row-count="11" meta:non-whitespace-character-count="1380"/>
  </office:meta>
</office:document-meta>
</file>