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25" style:family="table-column">
      <style:table-column-properties style:column-width="1.3326in"/>
    </style:style>
    <style:style style:name="TableColumn26" style:family="table-column">
      <style:table-column-properties style:column-width="1.4201in"/>
    </style:style>
    <style:style style:name="TableColumn27" style:family="table-column">
      <style:table-column-properties style:column-width="2.8548in"/>
    </style:style>
    <style:style style:name="Table24" style:family="table">
      <style:table-properties style:width="5.6076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超連結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8" style:parent-style-name="清單段落" style:list-style-name="LFO1" style:family="paragraph">
      <style:paragraph-properties fo:margin-left="0.2958in" fo:text-indent="-0.1972in">
        <style:tab-stops/>
      </style:paragraph-properties>
      <style:text-properties style:font-name="標楷體" style:font-name-asian="標楷體"/>
    </style:style>
    <style:style style:name="P89" style:parent-style-name="清單段落" style:list-style-name="LFO1" style:family="paragraph">
      <style:paragraph-properties fo:margin-left="0.2958in" fo:text-indent="-0.197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1" style:parent-style-name="清單段落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/>
    </style:style>
    <style:style style:name="P92" style:parent-style-name="清單段落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/>
    </style:style>
    <style:style style:name="P93" style:parent-style-name="清單段落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/>
    </style:style>
    <style:style style:name="P94" style:parent-style-name="清單段落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/>
    </style:style>
    <style:style style:name="P95" style:parent-style-name="清單段落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/>
    </style:style>
    <style:style style:name="P96" style:parent-style-name="清單段落" style:list-style-name="LFO2" style:family="paragraph">
      <style:paragraph-properties fo:margin-left="0.2958in" fo:text-indent="-0.1972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烏石港賞鯨新面向海洋保育推廣計畫-海洋主題講座</text:p>
      <text:p text:style-name="內文"><text:span text:style-name="T2">主題：</text:span><text:span text:style-name="T3">海好嗎？</text:span><text:span text:style-name="T4">追隨鯨豚的人生旅程</text:span></text:p>
      <text:p text:style-name="內文"><text:span text:style-name="T5">講師：</text:span><text:span text:style-name="T6">巫佳容<text:s/></text:span><text:span text:style-name="T7">(海朋友企業行 負責人)</text:span></text:p>
      <text:p text:style-name="內文"><text:span text:style-name="T8">講座時間：</text:span><text:span text:style-name="T9">113年5月11日(六)</text:span></text:p>
      <text:p text:style-name="內文"><text:span text:style-name="T10">時間：</text:span><text:span text:style-name="T11">14:00-15:45</text:span></text:p>
      <text:p text:style-name="內文"><text:span text:style-name="T12">地點：</text:span><text:span text:style-name="T13">蘭陽博物館</text:span><text:span text:style-name="T14"><text:s/>(</text:span><text:span text:style-name="T15">二樓海層海洋書房</text:span><text:span text:style-name="T16">)</text:span></text:p>
      <text:p text:style-name="內文"><text:span text:style-name="T17">報名</text:span><text:span text:style-name="T18">人數</text:span><text:span text:style-name="T19">上限</text:span><text:span text:style-name="T20">：</text:span><text:span text:style-name="T21">20</text:span><text:span text:style-name="T22">人</text:span></text:p>
      <text:p text:style-name="P23">流程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內容</text:p>
          </table:table-cell>
          <table:table-cell table:style-name="TableCell33">
            <text:p text:style-name="P34">負責人</text:p>
          </table:table-cell>
        </table:table-row>
        <table:table-row table:style-name="TableRow35">
          <table:table-cell table:style-name="TableCell36">
            <text:p text:style-name="P37">14:00-14:05</text:p>
          </table:table-cell>
          <table:table-cell table:style-name="TableCell38">
            <text:p text:style-name="P39">開場及介紹</text:p>
          </table:table-cell>
          <table:table-cell table:style-name="TableCell40">
            <text:p text:style-name="P41">研海生態顧問股份有限公司</text:p>
          </table:table-cell>
        </table:table-row>
        <table:table-row table:style-name="TableRow42">
          <table:table-cell table:style-name="TableCell43">
            <text:p text:style-name="P44">14:05-15:35</text:p>
          </table:table-cell>
          <table:table-cell table:style-name="TableCell45">
            <text:p text:style-name="P46">主題講座</text:p>
          </table:table-cell>
          <table:table-cell table:style-name="TableCell47">
            <text:p text:style-name="P48">巫佳容</text:p>
          </table:table-cell>
        </table:table-row>
        <table:table-row table:style-name="TableRow49">
          <table:table-cell table:style-name="TableCell50">
            <text:p text:style-name="P51">15:35-15:45</text:p>
          </table:table-cell>
          <table:table-cell table:style-name="TableCell52">
            <text:p text:style-name="P53">問答及交流時間</text:p>
          </table:table-cell>
          <table:table-cell table:style-name="TableCell54">
            <text:p text:style-name="P55">巫佳容</text:p>
          </table:table-cell>
        </table:table-row>
      </table:table>
      <text:p text:style-name="P56"/>
      <text:p text:style-name="P57">報名方式：</text:p>
      <text:p text:style-name="內文"><text:span text:style-name="T58">線上填寫表單，將有工作人員以電子郵件方式寄送報名確認信件及相關資訊。</text:span></text:p>
      <text:p text:style-name="P59"/>
      <text:p text:style-name="內文"><text:span text:style-name="T60">收費方式：</text:span><text:span text:style-name="T61">免費參加</text:span></text:p>
      <text:p text:style-name="內文"><text:span text:style-name="T62">報名截止：</text:span><text:span text:style-name="T63">2024/5/8(三) 18:00</text:span></text:p>
      <text:p text:style-name="內文"><text:span text:style-name="T64">報名網址：</text:span><text:a xlink:href="https://forms.gle/mFFZKJrYw4TNUKGZ8" office:target-frame-name="_top" xlink:show="replace"><text:span text:style-name="T65">https://forms.gle/mFFZKJrYw4TNUKGZ8</text:span></text:a></text:p>
      <text:p text:style-name="內文"><text:span text:style-name="T66">活動窗口：</text:span><text:span text:style-name="T67">02-66057616#204趙先生</text:span></text:p>
      <text:p text:style-name="P68">集合方式：</text:p>
      <text:p text:style-name="P69">請於活動當日下午1:45於一樓大廳之售票口集合，工作人員將帶隊前往常設展場中的海洋書房。活動結束後發放蘭陽博物館入場票券，可接續自由參觀蘭陽博物館內豐富的常設展內容！</text:p>
      <text:p text:style-name="P70"/>
      <text:p text:style-name="P71">宣傳內容：</text:p>
      <text:p text:style-name="P72">分享會簡介</text:p>
      <text:p text:style-name="P73">追隨鯨豚的人生旅程</text:p>
      <text:p text:style-name="P74">佳容，一位成長於山邊的女孩，曾對海洋感到陌生、不抱有特別情感。</text:p>
      <text:p text:style-name="P75"/>
      <text:p text:style-name="P76">基於對鯨豚的熱愛，她踏上了一段蔚藍的旅程：從最初的遠眺鯨豚，駛向海洋尋找其蹤影；從挽救受傷擱淺的病豚，到解剖死亡多時的鯨屍，一路上時喜時悲，她也在過程中逐漸理解、並愛上海洋。</text:p>
      <text:p text:style-name="P77"/>
      <text:p text:style-name="P78">海，乘載了海島子民的記憶，包容了我們的貪婪與無知。她並不僅是生命的源頭，更是萬靈手足的歸屬。親眼目睹生物因海漂垃圾而失去生命，佳容義無反顧地投入環境工作，她堅信，只要多撿/多減一個垃圾，心愛的鯨豚就能減少一<text:soft-page-break/>份威脅、多出一絲機會，能夠繼續在大海母親的懷中悠遊。</text:p>
      <text:p text:style-name="P79"/>
      <text:p text:style-name="P80">「我相信，每個人的心中都有屬於自己的那片海，我會一直朝著海的方向走下去，我想，這輩子是再也離不開海了。」</text:p>
      <text:p text:style-name="P81"/>
      <text:p text:style-name="P82">關於講者</text:p>
      <text:p text:style-name="P83">巫佳容</text:p>
      <text:p text:style-name="P84">臺中人，現居澎湖，熱愛大自然，喜歡在山裡走跳。愛上鯨豚後才開始真正的認識海洋</text:p>
      <text:p text:style-name="P85">切身體會大海那永無止盡的美麗與哀愁後，希望把這份對海的感動，傳達給每一個人</text:p>
      <text:p text:style-name="P86"/>
      <text:p text:style-name="P87">曾任職</text:p>
      <text:list text:style-name="LFO1" text:continue-numbering="true">
        <text:list-item>
          <text:p text:style-name="P88">中華鯨豚協會 友善賞鯨推廣專員</text:p>
        </text:list-item>
        <text:list-item>
          <text:p text:style-name="P89">海洋公民基金會 淨灘淨海專員</text:p>
        </text:list-item>
      </text:list>
      <text:p text:style-name="P90">曾參與</text:p>
      <text:list text:style-name="LFO2" text:continue-numbering="true">
        <text:list-item>
          <text:p text:style-name="P91">荒野保護協會 海洋志工</text:p>
        </text:list-item>
        <text:list-item>
          <text:p text:style-name="P92">環保署 海廢治理平台</text:p>
        </text:list-item>
        <text:list-item>
          <text:p text:style-name="P93">綠色和平 海廢快篩</text:p>
        </text:list-item>
        <text:list-item>
          <text:p text:style-name="P94">東亞海廢交流會議</text:p>
        </text:list-item>
        <text:list-item>
          <text:p text:style-name="P95">澎湖 皂廢船大賽</text:p>
        </text:list-item>
        <text:list-item>
          <text:p text:style-name="P96"><text:span text:style-name="T97">御藏島 瓶鼻海豚共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叔謙 趙</meta:initial-creator>
    <dc:creator>叔謙 趙</dc:creator>
    <meta:creation-date>2024-04-30T09:41:00Z</meta:creation-date>
    <dc:date>2024-04-30T09:41:00Z</dc:date>
    <meta:print-date>2024-04-30T09:41:00Z</meta:print-date>
    <meta:template xlink:href="Normal.dotm" xlink:type="simple"/>
    <meta:editing-cycles>2</meta:editing-cycles>
    <meta:editing-duration>PT480S</meta:editing-duration>
    <meta:document-statistic meta:page-count="2" meta:paragraph-count="2" meta:word-count="152" meta:character-count="1017" meta:row-count="7" meta:non-whitespace-character-count="867"/>
  </office:meta>
</office:document-meta>
</file>