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清單段落" style:list-style-name="LFO1" style:family="paragraph">
      <style:paragraph-properties fo:margin-left="0.3319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margin-left="-0.001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indent="0.393in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indent="0.7868in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indent="0.393in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margin-left="0.7868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indent="0.393in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margin-left="0.7868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margin-left="0.7868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margin-left="0.4916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margin-left="0.4916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indent="0.0986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indent="0.5902in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margin-left="1.1798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margin-left="1.1798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indent="0.5902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margin-left="0.8847in" fo:text-indent="-0.0979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margin-left="0.8854in" fo:text-indent="-0.2937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margin-left="0.8854in" fo:text-indent="-0.2937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indent="0.5902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indent="0.0986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indent="0.0986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margin-left="0.7854in" fo:text-indent="-0.3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超連結" style:family="text">
      <style:text-properties style:font-name="Times New Roman" style:font-name-asian="標楷體" style:font-name-complex="Times New Roman"/>
    </style:style>
    <style:style style:name="T56" style:parent-style-name="超連結" style:family="text">
      <style:text-properties style:font-name="Times New Roman" style:font-name-asian="標楷體" style:font-name-complex="Times New Roman"/>
    </style:style>
    <style:style style:name="T57" style:parent-style-name="超連結" style:family="text"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 fo:margin-left="-0.3923in" fo:text-indent="-0.392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67" style:family="table-column">
      <style:table-column-properties style:column-width="1.575in"/>
    </style:style>
    <style:style style:name="TableColumn68" style:family="table-column">
      <style:table-column-properties style:column-width="1.9687in"/>
    </style:style>
    <style:style style:name="TableColumn69" style:family="table-column">
      <style:table-column-properties style:column-width="0.0479in"/>
    </style:style>
    <style:style style:name="TableColumn70" style:family="table-column">
      <style:table-column-properties style:column-width="2.7083in"/>
    </style:style>
    <style:style style:name="Table66" style:family="table">
      <style:table-properties style:width="6.3in" fo:margin-left="0in" table:align="left"/>
    </style:style>
    <style:style style:name="TableRow71" style:family="table-row">
      <style:table-row-properties style:min-row-height="0.851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left="-0.052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margin-left="-0.052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left="-0.052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left="-0.052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333in" fo:margin-left="-0.0006in" fo:text-indent="-0.0743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9" style:parent-style-name="內文" style:family="paragraph">
      <style:paragraph-properties fo:line-height="0.3333in" fo:text-indent="0.2201in"/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內文" style:family="paragraph">
      <style:paragraph-properties fo:line-height="0.3333in" fo:margin-left="1.0569in" fo:text-indent="-0.786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內文" style:family="paragraph">
      <style:paragraph-properties fo:margin-left="-0.3923in" fo:text-indent="-0.392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margin-left="-0.3923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3.052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1.3798in" style:use-optimal-column-width="false"/>
    </style:style>
    <style:style style:name="Table175" style:family="table">
      <style:table-properties style:width="6.6958in" fo:margin-left="-0.465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style:min-row-height="0.460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9993in" fo:text-indent="-0.9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text-align="center" fo:margin-left="0.9993in" fo:text-indent="-0.9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545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9993in" fo:text-indent="-0.9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text-align="center" fo:margin-left="0.9993in" fo:text-indent="-0.9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3861in" style:use-optimal-row-height="false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text-align="center" fo:margin-left="2.1201in" fo:text-indent="-1.7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min-row-height="0.4222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1.000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margin-left="0.7854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margin-left="0.7854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2" style:family="table-row">
      <style:table-row-properties style:min-row-height="0.8625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margin-left="0.7152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left="0.6159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margin-left="0.6159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paragraph-properties fo:margin-left="0.7166in" fo:text-indent="-0.76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fo:margin-left="0.7166in" fo:text-indent="-0.76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margin-left="0.8138in" fo:text-indent="-0.6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註釋標題" style:family="paragraph">
      <style:paragraph-properties fo:text-align="start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fo:text-align="center" fo:margin-left="0.7854in" fo:text-indent="-0.392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2" style:parent-style-name="內文" style:family="paragraph">
      <style:text-properties fo:color="#000000"/>
    </style:style>
    <style:style style:name="P253" style:parent-style-name="內文" style:family="paragraph">
      <style:text-properties fo:color="#000000"/>
    </style:style>
    <style:style style:name="P254" style:parent-style-name="內文" style:family="paragraph">
      <style:text-properties fo:color="#000000"/>
    </style:style>
    <style:style style:name="P255" style:parent-style-name="內文" style:family="paragraph">
      <style:paragraph-properties fo:margin-left="1.1784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text-align="center" fo:margin-left="1.1784in" fo:text-indent="-0.78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margin-left="0.393in" fo:text-indent="-0.09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line-height="0.5555in"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line-height="0.5555in"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3" style:parent-style-name="內文" style:family="paragraph">
      <style:paragraph-properties fo:line-height="0.5555in"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4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fo:line-height="0.5555in" fo:margin-left="1.1812in" fo:text-indent="-0.981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78" style:parent-style-name="內文" style:family="paragraph">
      <style:text-properties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5555in" fo:margin-left="1.1812in" fo:text-indent="-1.1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83" style:family="table-column">
      <style:table-column-properties style:column-width="1.6534in"/>
    </style:style>
    <style:style style:name="TableColumn284" style:family="table-column">
      <style:table-column-properties style:column-width="1.4965in"/>
    </style:style>
    <style:style style:name="TableColumn285" style:family="table-column">
      <style:table-column-properties style:column-width="3.327in"/>
    </style:style>
    <style:style style:name="Table282" style:family="table">
      <style:table-properties style:width="6.477in" fo:margin-left="-0.0034in" table:align="left"/>
    </style:style>
    <style:style style:name="TableRow286" style:family="table-row">
      <style:table-row-properties style:min-row-height="0.58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5555in" fo:margin-left="1.1812in" fo:text-indent="-1.1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4" style:family="table-row">
      <style:table-row-properties style:min-row-height="0.455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1.118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5555in"/>
    </style:style>
    <style:style style:name="T31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2" style:parent-style-name="內文" style:family="paragraph">
      <style:paragraph-properties fo:line-height="0.5555in"/>
      <style:text-properties style:font-name="Times New Roman" style:font-name-asian="標楷體" style:font-name-complex="Times New Roman" fo:font-size="13pt" style:font-size-asian="13pt" style:font-size-complex="13pt"/>
    </style:style>
    <style:style style:name="P323" style:parent-style-name="內文" style:family="paragraph">
      <style:paragraph-properties fo:line-height="0.5555in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3" style:parent-style-name="內文" style:family="paragraph">
      <style:paragraph-properties fo:text-align="center" fo:line-height="0.5555in" fo:margin-left="1.1812in" fo:text-indent="-0.9812in">
        <style:tab-stops>
          <style:tab-stop style:type="left" style:position="2.210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35" style:family="table-column">
      <style:table-column-properties style:column-width="1.5513in" style:use-optimal-column-width="false"/>
    </style:style>
    <style:style style:name="TableColumn336" style:family="table-column">
      <style:table-column-properties style:column-width="1.8944in" style:use-optimal-column-width="false"/>
    </style:style>
    <style:style style:name="TableColumn337" style:family="table-column">
      <style:table-column-properties style:column-width="1.4763in" style:use-optimal-column-width="false"/>
    </style:style>
    <style:style style:name="TableColumn338" style:family="table-column">
      <style:table-column-properties style:column-width="1.4763in" style:use-optimal-column-width="false"/>
    </style:style>
    <style:style style:name="Table334" style:family="table">
      <style:table-properties style:width="6.3986in" fo:margin-left="-0.003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4166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4" style:family="table-row">
      <style:table-row-properties style:min-row-height="0.2888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4166in" fo:margin-left="1.0076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4166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內文" style:family="paragraph">
      <style:paragraph-properties fo:line-height="0.4166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4" style:family="table-row">
      <style:table-row-properties style:min-row-height="0.4513in" style:use-optimal-row-height="false"/>
    </style:style>
    <style:style style:name="P355" style:parent-style-name="內文" style:family="paragraph">
      <style:paragraph-properties fo:line-height="0.4166in" fo:margin-left="1.0076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6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357" style:parent-style-name="內文" style:family="paragraph">
      <style:paragraph-properties fo:line-height="0.4166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8583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4166in" fo:margin-left="1.0076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365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fo:line-height="0.5555in" fo:margin-left="1.1812in" fo:text-indent="-0.9812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68" style:parent-style-name="內文" style:family="paragraph">
      <style:text-properties fo:color="#000000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0" style:parent-style-name="內文" style:family="paragraph">
      <style:paragraph-properties fo:text-align="center" fo:line-height="0.5555in" fo:margin-left="1.1812in" fo:text-indent="-0.9812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75" style:family="table-column">
      <style:table-column-properties style:column-width="1.0833in"/>
    </style:style>
    <style:style style:name="TableColumn376" style:family="table-column">
      <style:table-column-properties style:column-width="1.6729in"/>
    </style:style>
    <style:style style:name="TableColumn377" style:family="table-column">
      <style:table-column-properties style:column-width="0.9847in"/>
    </style:style>
    <style:style style:name="TableColumn378" style:family="table-column">
      <style:table-column-properties style:column-width="2.4194in"/>
    </style:style>
    <style:style style:name="Table374" style:family="table">
      <style:table-properties style:width="6.1604in" fo:margin-left="0.075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8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line-height="0.5555in" fo:margin-left="1.1812in" fo:text-indent="-0.981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26" style:parent-style-name="內文" style:family="paragraph">
      <style:text-properties fo:color="#000000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29" style:parent-style-name="內文" style:family="paragraph">
      <style:paragraph-properties fo:text-align="center" fo:line-height="0.5555in" fo:margin-left="1.1812in" fo:text-indent="-0.981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1.0833in"/>
    </style:style>
    <style:style style:name="TableColumn435" style:family="table-column">
      <style:table-column-properties style:column-width="1.6729in"/>
    </style:style>
    <style:style style:name="TableColumn436" style:family="table-column">
      <style:table-column-properties style:column-width="0.9847in"/>
    </style:style>
    <style:style style:name="TableColumn437" style:family="table-column">
      <style:table-column-properties style:column-width="2.4194in"/>
    </style:style>
    <style:style style:name="Table433" style:family="table">
      <style:table-properties style:width="6.1604in" fo:margin-left="0.075in" table:align="left"/>
    </style:style>
    <style:style style:name="TableRow438" style:family="table-row">
      <style:table-row-properties style:min-row-height="2.4326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48" style:family="table-row">
      <style:table-row-properties style:min-row-height="3.0923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451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452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453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454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P455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widows="2" fo:orphans="2" fo:margin-top="0.0694in" fo:line-height="0.3333in" fo:margin-left="-0.0006in" fo:text-indent="-0.0006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84" style:parent-style-name="內文" style:family="paragraph">
      <style:text-properties fo:color="#000000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86" style:parent-style-name="內文" style:family="paragraph">
      <style:paragraph-properties fo:widows="2" fo:orphans="2" fo:text-align="center" fo:margin-top="0.0694in" fo:line-height="0.3333in" fo:margin-left="-0.0006in" fo:text-indent="-0.000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490" style:family="table-column">
      <style:table-column-properties style:column-width="1.0604in"/>
    </style:style>
    <style:style style:name="TableColumn491" style:family="table-column">
      <style:table-column-properties style:column-width="1.4687in"/>
    </style:style>
    <style:style style:name="TableColumn492" style:family="table-column">
      <style:table-column-properties style:column-width="1.1743in"/>
    </style:style>
    <style:style style:name="TableColumn493" style:family="table-column">
      <style:table-column-properties style:column-width="2.3777in"/>
    </style:style>
    <style:style style:name="Table489" style:family="table">
      <style:table-properties style:width="6.0812in" fo:margin-left="-0.0006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margin-top="0.0694in" fo:line-height="0.3333in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margin-top="0.0694in" fo:line-height="0.3333in"/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fo:margin-top="0.0694in" fo:line-height="0.3333in" fo:margin-left="0.0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506" style:parent-style-name="內文" style:family="paragraph">
      <style:paragraph-properties fo:widows="2" fo:orphans="2" fo:text-align="justify" fo:margin-top="0.0694in" fo:line-height="0.3333in" fo:margin-left="0.07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50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09" style:parent-style-name="內文" style:family="paragraph">
      <style:paragraph-properties fo:widows="2" fo:orphans="2" fo:margin-top="0.0694in" fo:line-height="0.3333in"/>
    </style:style>
    <style:style style:name="T5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4" style:family="table-row">
      <style:table-row-properties style:min-row-height="0.459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margin-top="0.0694in" fo:line-height="0.3333in"/>
    </style:style>
    <style:style style:name="T5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margin-top="0.0694in" fo:line-height="0.3333in"/>
    </style:style>
    <style:style style:name="T5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fo:margin-top="0.059in" fo:margin-left="0.19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532" style:parent-style-name="內文" style:family="paragraph">
      <style:paragraph-properties fo:widows="2" fo:orphans="2" fo:margin-top="0.0694in" fo:line-height="0.3333in"/>
    </style:style>
    <style:style style:name="T53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margin-top="0.0694in" fo:line-height="0.3333in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47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48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margin-top="0.0694in" fo:line-height="0.3333in"/>
    </style:style>
    <style:style style:name="T5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margin-top="0.0694in" fo:line-height="0.3333in"/>
    </style:style>
    <style:style style:name="T55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8" style:parent-style-name="內文" style:family="paragraph">
      <style:paragraph-properties fo:widows="2" fo:orphans="2" fo:margin-top="0.0694in" fo:line-height="0.3333in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top="0.0694in" fo:line-height="0.3333in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83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84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8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91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92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93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94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95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01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02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03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09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10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11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17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1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19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20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21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22" style:parent-style-name="內文" style:family="paragraph">
      <style:paragraph-properties fo:widows="2" fo:orphans="2" fo:margin-top="0.0694in" fo:line-height="0.3333in" fo:margin-left="-0.0006in" fo:text-indent="-0.000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83in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833in" style:letter-kerning="false" style:font-size-complex="12pt"/>
    </style:style>
    <style:style style:name="TableColumn634" style:family="table-column">
      <style:table-column-properties style:column-width="1.85in"/>
    </style:style>
    <style:style style:name="Table633" style:family="table">
      <style:table-properties style:width="1.85in" fo:margin-left="-0.0069in" table:align="left"/>
    </style:style>
    <style:style style:name="TableRow635" style:family="table-row">
      <style:table-row-properties style:min-row-height="0.875in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內文" style:family="paragraph">
      <style:paragraph-properties fo:widows="2" fo:orphans="2" fo:text-align="justify" fo:margin-top="0.0694in"/>
      <style:text-properties style:font-name="新細明體" style:font-name-asian="新細明體" style:font-name-complex="新細明體" style:letter-kerning="false" style:font-size-complex="12pt"/>
    </style:style>
    <style:style style:name="P638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57063986"/>宜蘭縣立蘭陽博物館<text:bookmark-end text:name="_Hlk57063986"/>教具箱借用說明</text:p>
      <text:p text:style-name="P6"><text:bookmark-start text:name="_Hlk57064858"/>2020.11.1版</text:p>
      <text:list text:style-name="LFO1" text:continue-numbering="true">
        <text:list-item>
          <text:p text:style-name="P7"><text:bookmark-end text:name="_Hlk57064858"/>宜蘭縣立蘭陽博物館（以下簡稱本館）為推廣宜蘭考古遺址文化及海洋文化教育，增進多元學習管道，強化館校合作及實現文化平權之目的，本館依不同年齡層及學校課程需求，設計主題教具箱，提供宜蘭考古遺址文化及海洋文化多元之教學選擇，期能增進學習效益。</text:p>
        </text:list-item>
      </text:list>
      <text:p text:style-name="P8"/>
      <text:p text:style-name="P9">二、<text:s/>借用申請</text:p>
      <text:p text:style-name="P10">(一)<text:s/>申請對象</text:p>
      <text:p text:style-name="P11">各級學校教師或符合第<text:s/>1<text:s/>點目的，並經本館審核通過之對象。</text:p>
      <text:p text:style-name="P12">(二)<text:s/>申請方式</text:p>
      <text:p text:style-name="P13">填妥「教具箱教學借用申請表」（附件一）及「教具箱使用同意書」（附件二）予本館，經本館確認後，將於<text:s/>5<text:s/>天內（不含例假日）E-mail<text:s/>回覆申請者，如有相關疑問或於申請日起<text:s/>5<text:s/>天內（不含例假日）未收到回覆，請來電洽詢。</text:p>
      <text:p text:style-name="P14">(三)<text:s/>申請確認</text:p>
      <text:p text:style-name="P15">經本館確認申請通過後，將以<text:s/>E-mail<text:s/>或電話通知教具箱領取或寄送時間，若經E-mail<text:s/>通知<text:s/>3<text:s/>次未取得聯繫，本館得取消本次申請。本館得依申請順序、借用紀錄做為教具箱借用審核之依據。</text:p>
      <text:p text:style-name="P16"/>
      <text:p text:style-name="P17">三、<text:s/>借用數量</text:p>
      <text:p text:style-name="P18">每次借用期間每人以借用<text:s/>1<text:s/>套教具箱為限，同一學校於同一期間內則以1套教具箱為限，若有特殊課程需求，需同時借用多套教具箱，請來電洽詢。</text:p>
      <text:p text:style-name="P19"/>
      <text:p text:style-name="P20">四、<text:s/>借用天數</text:p>
      <text:p text:style-name="P21">(一)<text:s/>每次借用以<text:s/>14天（含例假日）為限，借用人最遲應依申請之借用日期將教具箱歸還本館。</text:p>
      <text:p text:style-name="P22">(二)<text:s/>續借：教具箱自借用日起即可申請續借，續借以<text:s/>1<text:s/>次為原則，最多可續借<text:s/>14天，惟本館得酌情核予續借天數。續借時，請填妥「教具箱借用續借單」（附件三)予本館，本館將於<text:s/>5<text:s/>天內（不含例假日）以<text:s/>E-mail<text:s/>回覆審核結果。如於申請日起<text:s/>5<text:s/>天內（不含例假日）未收到回覆，請來電洽詢。</text:p>
      <text:p text:style-name="P23"><text:line-break/>五、<text:s/>領取與歸還</text:p>
      <text:p text:style-name="P24">(一)<text:s/>領取方式</text:p>
      <text:p text:style-name="P25">1.<text:s/>到館領取：</text:p>
      <text:p text:style-name="P26">(1)<text:s/>申請人接獲核准通知後，請依預約時間至本館遊客大廳1<text:s/>樓服務<text:soft-page-break/>臺辦理教具箱領取程序。</text:p>
      <text:p text:style-name="P27">(2)<text:s/>如無法依約定時間到館領取，請務必先行來電通知，另行約定取件時間，避免於其他時間自行到館，將無法取得教具箱。</text:p>
      <text:p text:style-name="P28">2.<text:s/>郵寄領取：</text:p>
      <text:p text:style-name="P29">本館於核准申請後，寄達申請人指定地點，運費由申請人支付。</text:p>
      <text:p text:style-name="P30">(二)<text:s/>歸還方式</text:p>
      <text:p text:style-name="P31">1.<text:s/>到館歸還：請於每天09：00－17：00<text:s/>至本館遊客大廳1<text:s/>樓服務臺辦<text:s/>理教具箱歸還程序。(週三休館暫不受理)</text:p>
      <text:p text:style-name="P32">2.<text:s/>郵寄歸還：需於申請借用期限內將教具箱寄還，以郵戳為憑，運費自付。</text:p>
      <text:p text:style-name="P33"/>
      <text:p text:style-name="P34">六、<text:s/>延遲歸還及停權</text:p>
      <text:p text:style-name="P35">(一)<text:s/>如遇特殊理由等無法如期歸還，請<text:s/>E-mail<text:s/>來信或來電說明，並填寫續借單辦理續借申請，經本館同意後得免除限制日後借用權益。</text:p>
      <text:p text:style-name="P36">(二)<text:s/>如未經本館同意，借用人自行延遲歸還，本館將暫停借用人自歸還日起<text:s/>6<text:s/>個月內之借用權益，並留存紀錄，作為後續申請審核之依據。</text:p>
      <text:p text:style-name="P37">(三)<text:s/>請妥善保管及使用教具箱。如有非正常操作或惡意毀損導致教材不堪使用或遺失，本館得暫停借用權益，並視情形訂定暫停之期限。本館亦將留存紀錄，作為後續申請審核之依據。</text:p>
      <text:p text:style-name="P38"/>
      <text:p text:style-name="P39">七、<text:s/>其它注意事項</text:p>
      <text:p text:style-name="P40">(一)<text:s/>教具箱推廣期間提供免費借用，惟借用人如以郵寄歸還教具箱，需自行寄送歸還。</text:p>
      <text:p text:style-name="P41">(二)<text:s/>借用人領取教具箱後，請先清點教具箱內物品，填妥教具箱內附之「教具箱借用教具狀況表」中「借出狀況」欄位，並簽名確認。若有不符之狀況請於收件後<text:s/>2<text:s/>天內（不含例假日）與本館聯繫，如未向本館確認，則視為於借用期間損壞。</text:p>
      <text:p text:style-name="P42">(三)<text:s/>借用人歸還教具箱時，需先清點借用教具，填妥「教具箱借用教具狀況表」中「歸還狀況」欄位，並將該表格放入教具箱內附之資料袋中。</text:p>
      <text:p text:style-name="P43">(四)<text:s/>「教具箱借用教具狀況表」見附件四。</text:p>
      <text:p text:style-name="P44"><text:span text:style-name="T45">(</text:span><text:span text:style-name="T46">五</text:span><text:span text:style-name="T47">)<text:s/></text:span><text:span text:style-name="T48">教具箱借用相關疑問，請電洽</text:span><text:span text:style-name="T49">(03)977-9700<text:s/></text:span><text:span text:style-name="T50">分機</text:span><text:span text:style-name="T51"><text:s/>116<text:s/></text:span><text:span text:style-name="T52">游小姐</text:span><text:span text:style-name="T53">或</text:span><text:span text:style-name="T54"><text:s/>E-MAIL<text:s/></text:span><text:a xlink:href="mailto:至chyu361742@mail.e-land.gov.tw" office:target-frame-name="_top" xlink:show="replace"><text:span text:style-name="T55">至</text:span><text:span text:style-name="T56">c</text:span><text:span text:style-name="T57">hyu361742@mail.e-land.gov.tw</text:span></text:a></text:p>
      <text:p text:style-name="P58"/>
      <text:soft-page-break/>
      <text:p text:style-name="P59"><text:span text:style-name="T60"><draw:custom-shape svg:x="5.40833in" svg:y="-0.09583in" svg:width="1.04167in" svg:height="0.75in" draw:z-index="251659264" draw:id="id0" draw:style-name="a1" draw:name="矩形 1" text:anchor-type="paragraph"><svg:title/><svg:desc/><text:p text:style-name="內文">NO.</text:p><text:p text:style-name="內文"/><draw:enhanced-geometry draw:type="non-primitive" svg:viewBox="0 0 21600 21600" draw:enhanced-path="M 0 0 L 21600 0 21600 21600 0 21600 Z N"/></draw:custom-shape></text:span><text:span text:style-name="T61"><text:s/></text:span><text:span text:style-name="T62">附件一</text:span><text:span text:style-name="T63"><text:s text:c="3"/></text:span><text:span text:style-name="T64">宜蘭縣立蘭陽博物館</text:span><text:span text:style-name="T65">教具箱教學借用申請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申請人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手機：</text:p>
            <text:p text:style-name="P78">E-mail:</text:p>
          </table:table-cell>
          <table:covered-table-cell/>
        </table:table-row>
        <table:table-row table:style-name="TableRow79">
          <table:table-cell table:style-name="TableCell80">
            <text:p text:style-name="P81">服務單位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聯絡電話：</text:p>
          </table:table-cell>
          <table:covered-table-cell/>
        </table:table-row>
        <table:table-row table:style-name="TableRow86">
          <table:table-cell table:style-name="TableCell87">
            <text:p text:style-name="P88">借用項目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借用目的</text:p>
            <text:p text:style-name="P94"/>
          </table:table-cell>
          <table:table-cell table:style-name="TableCell95" table:number-columns-spanned="3">
            <text:p text:style-name="P96">□學校教學□教師研習□博物館教育資源推廣</text:p>
            <text:p text:style-name="內文"><text:span text:style-name="T97">□博物館專業研究□其它＿＿＿＿＿＿＿＿＿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請借用日期</text:p>
          </table:table-cell>
          <table:table-cell table:style-name="TableCell101" table:number-columns-spanned="3">
            <text:p text:style-name="P102">＿＿年＿＿月＿＿日至＿＿＿月＿＿＿日<text:s/>共＿＿＿日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預定教學對象</text:p>
          </table:table-cell>
          <table:table-cell table:style-name="TableCell106" table:number-columns-spanned="3">
            <text:p text:style-name="P107">□國小中年級<text:s/>□國小高年級<text:s/>□國中<text:s/>□其它＿＿＿＿<text:bookmark-start text:name="_Hlk57067443"/>＿＿＿＿＿＿＿<text:bookmark-end text:name="_Hlk57067443"/>（可複選）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教學活動科目</text:p>
          </table:table-cell>
          <table:table-cell table:style-name="TableCell111" table:number-columns-spanned="3">
            <text:p text:style-name="P112">□社會科<text:s/>□自然科<text:s/>□藝術與人文<text:s/>□綜合活動</text:p>
            <text:p text:style-name="P113">□其他＿＿＿＿＿＿＿＿＿＿＿（可複選）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預定教學場次</text:p>
          </table:table-cell>
          <table:table-cell table:style-name="TableCell117" table:number-columns-spanned="3">
            <text:p text:style-name="P118">共計＿＿<text:s/>場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教具箱領取方式</text:p>
          </table:table-cell>
          <table:table-cell table:style-name="TableCell122" table:number-columns-spanned="3">
            <text:p text:style-name="內文"><text:span text:style-name="T123">□到館領取</text:span><text:span text:style-name="T124"><text:s/></text:span><text:span text:style-name="T125">□郵寄領取</text:span><text:span text:style-name="T126">（選此項請填寫以下收件資料）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收<text:s/>件<text:s/>人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電話：</text:p>
          </table:table-cell>
        </table:table-row>
        <table:table-row table:style-name="TableRow134">
          <table:table-cell table:style-name="TableCell135">
            <text:p text:style-name="P136">收<text:s/>件<text:s/>地<text:s/>址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✽</text:span><text:span text:style-name="T143"><text:s/></text:span><text:span text:style-name="T144">本表及「教具箱使用同意書」</text:span><text:span text:style-name="T145">(</text:span><text:span text:style-name="T146">附件二</text:span><text:span text:style-name="T147">)<text:s/></text:span><text:span text:style-name="T148">填妥後，請一併遞交本館申請</text:span></text:p>
            <text:p text:style-name="P149">郵寄：245<text:s/>宜蘭縣頭城鎮青雲路3段750號<text:s/>展示教育組收（教具箱借用）</text:p>
            <text:p text:style-name="P150"><text:span text:style-name="T151">E-mail</text:span><text:span text:style-name="T152">：</text:span><text:span text:style-name="T153">chyu361742@mail.e-land.gov.tw</text:span><text:span text:style-name="T154">電</text:span><text:span text:style-name="T155"><text:s/></text:span><text:span text:style-name="T156">話：</text:span><text:span text:style-name="T157">(03)</text:span><text:span text:style-name="T158">977</text:span><text:span text:style-name="T159">-</text:span><text:span text:style-name="T160">9700</text:span><text:span text:style-name="T161"><text:s/></text:span><text:span text:style-name="T162">分機</text:span><text:span text:style-name="T163">116</text:span></text:p>
          </table:table-cell>
          <table:covered-table-cell/>
          <table:covered-table-cell/>
          <table:covered-table-cell/>
        </table:table-row>
      </table:table>
      <text:p text:style-name="P164"><text:span text:style-name="T165"><text:s text:c="7"/></text:span><text:span text:style-name="T166">申請日期：</text:span><text:span text:style-name="T167"><text:s text:c="3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</text:span></text:p>
      <text:soft-page-break/>
      <text:p text:style-name="P173"><text:s text:c="8"/></text:p>
      <text:p text:style-name="P174">以<text:s/>下<text:s/>由<text:s/>館<text:s/>方<text:s/>填<text:s/>寫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P182">借<text:s/>用<text:s/>審<text:s/>核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借用日期</text:p>
          </table:table-cell>
          <table:table-cell table:style-name="TableCell186">
            <text:p text:style-name="P187">／<text:s/>／<text:s/>至<text:s/>／<text:s/>／</text:p>
          </table:table-cell>
          <table:table-cell table:style-name="TableCell188">
            <text:p text:style-name="P189">承辦人</text:p>
            <text:p text:style-name="P190">（日期）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借用屬性</text:p>
          </table:table-cell>
          <table:table-cell table:style-name="TableCell196" table:number-rows-spanned="2">
            <text:p text:style-name="P197">□一般借用申請</text:p>
            <text:p text:style-name="P198">□專案借用申請</text:p>
          </table:table-cell>
          <table:table-cell table:style-name="TableCell199" table:number-rows-spanned="2">
            <text:p text:style-name="P200">審核/核定人</text:p>
            <text:p text:style-name="P201">（日期）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借<text:s/>出<text:s/>紀<text:s/>錄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審核通過送出情形</text:p>
          </table:table-cell>
          <table:table-cell table:style-name="TableCell216" table:number-columns-spanned="3">
            <text:p text:style-name="P217">□已通知領取，領取時間＿＿＿＿＿＿＿＿＿＿＿</text:p>
            <text:p text:style-name="P218">□已通知寄出，寄出時間＿＿＿＿＿＿＿＿＿＿＿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續<text:s/>借<text:s/>紀<text:s/>錄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續借</text:p>
          </table:table-cell>
          <table:table-cell table:style-name="TableCell225">
            <text:p text:style-name="P226">續借至<text:s/>／<text:s/>／</text:p>
            <text:p text:style-name="P227"/>
          </table:table-cell>
          <table:table-cell table:style-name="TableCell228">
            <text:p text:style-name="P229">續借單</text:p>
            <text:p text:style-name="P230">編號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>歸<text:s/>還<text:s/>情<text:s/>形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歸還日期：<text:s/>／<text:s/>／</text:p>
            <text:p text:style-name="P239">□教具狀況良好</text:p>
            <text:p text:style-name="P240">□教具有缺損，詳「教具箱借用教具狀況表」</text:p>
          </table:table-cell>
          <table:covered-table-cell/>
          <table:table-cell table:style-name="TableCell241">
            <text:p text:style-name="P242">審核人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備註</text:p>
            <text:p text:style-name="內文"/>
            <text:p text:style-name="P249"/>
          </table:table-cell>
          <table:covered-table-cell/>
          <table:covered-table-cell/>
          <table:covered-table-cell/>
        </table:table-row>
      </table:table>
      <text:soft-page-break/>
      <text:p text:style-name="P250"><text:span text:style-name="T251"><draw:custom-shape svg:x="5.05833in" svg:y="0.07083in" svg:width="1.04167in" svg:height="0.75in" draw:z-index="251661312" draw:id="id1" draw:style-name="a2" draw:name="矩形 2" text:anchor-type="paragraph"><svg:title/><svg:desc/><text:p text:style-name="P252">NO.</text:p><text:p text:style-name="P253"/><text:p text:style-name="P254"/><draw:enhanced-geometry draw:type="non-primitive" svg:viewBox="0 0 21600 21600" draw:enhanced-path="M 0 0 L 21600 0 21600 21600 0 21600 Z N"/></draw:custom-shape></text:span></text:p>
      <text:p text:style-name="P255"><text:bookmark-start text:name="_Hlk57067742"/>附件二</text:p>
      <text:p text:style-name="P256"><text:bookmark-end text:name="_Hlk57067742"/>宜蘭縣立蘭陽博物館教具箱使用同意書</text:p>
      <text:p text:style-name="P257"/>
      <text:p text:style-name="P258"><text:s/>＿＿＿＿＿＿＿同意與宜蘭縣立蘭陽博物館(以下簡稱<text:bookmark-start text:name="_Hlk57067345"/>蘭博<text:bookmark-end text:name="_Hlk57067345"/>)</text:p>
      <text:p text:style-name="P259">共同合作推動教具箱教育推廣活動。借用之教具箱及相關館內出版品，僅用於申請目的之使用，如有其他運用方式需經蘭博同意，並願意無條件提供教具箱教學成果照片，供蘭博編輯刊印及教育活動使用。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借用人：<text:s/><text:s text:c="18"/>（簽章）</text:p>
      <text:p text:style-name="P272">地址：</text:p>
      <text:p text:style-name="P273">電話：</text:p>
      <text:p text:style-name="P274">中華民國<text:s text:c="3"/><text:s/><text:s text:c="2"/><text:s/>年<text:s/><text:s/><text:s text:c="5"/>月<text:s/><text:s/><text:s text:c="4"/><text:s/>日</text:p>
      <text:p text:style-name="P275"/>
      <text:soft-page-break/>
      <text:p text:style-name="P276"><text:span text:style-name="T277"><draw:custom-shape svg:x="5.025in" svg:y="-0.00833in" svg:width="1.04167in" svg:height="0.75in" draw:z-index="251663360" draw:id="id2" draw:style-name="a3" draw:name="矩形 3" text:anchor-type="paragraph"><svg:title/><svg:desc/><text:p text:style-name="P278">NO.</text:p><text:p text:style-name="內文"/><draw:enhanced-geometry draw:type="non-primitive" svg:viewBox="0 0 21600 21600" draw:enhanced-path="M 0 0 L 21600 0 21600 21600 0 21600 Z N"/></draw:custom-shape></text:span><text:span text:style-name="T279">附件三</text:span></text:p>
      <text:p text:style-name="P280">宜蘭縣立蘭陽博物館教具箱借用續借單</text:p>
      <text:p text:style-name="P281">申請日期：<text:s text:c="3"/><text:s/>年<text:s text:c="4"/><text:s/>月<text:s text:c="4"/><text:s/>日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申<text:s/>請<text:s/>人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手機：</text:p>
            <text:p text:style-name="P293">e-mail:</text:p>
          </table:table-cell>
        </table:table-row>
        <table:table-row table:style-name="TableRow294">
          <table:table-cell table:style-name="TableCell295">
            <text:p text:style-name="P296">服務單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單位電話：</text:p>
          </table:table-cell>
        </table:table-row>
        <table:table-row table:style-name="TableRow301">
          <table:table-cell table:style-name="TableCell302">
            <text:p text:style-name="P303">借用項目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原申請借用日期</text:p>
          </table:table-cell>
          <table:table-cell table:style-name="TableCell309" table:number-columns-spanned="2">
            <text:p text:style-name="P310">＿＿年＿＿月＿＿日<text:s/>至＿＿月＿＿日<text:s/>共＿＿日</text:p>
          </table:table-cell>
          <table:covered-table-cell/>
        </table:table-row>
        <table:table-row table:style-name="TableRow311">
          <table:table-cell table:style-name="TableCell312">
            <text:p text:style-name="P313">申請續借日期</text:p>
          </table:table-cell>
          <table:table-cell table:style-name="TableCell314" table:number-columns-spanned="2">
            <text:p text:style-name="P315">借用日預定延長至＿＿年＿＿月＿＿日，共續借＿＿日</text:p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✽</text:span><text:span text:style-name="T320"><text:s/></text:span><text:span text:style-name="T321">本表填妥後請遞交本館申請</text:span></text:p>
            <text:p text:style-name="P322">郵寄：245<text:s/>宜蘭縣頭城鎮青雲路3段750號展示教育組收（教具箱借用）</text:p>
            <text:p text:style-name="P323"><text:span text:style-name="T324">E-mail</text:span><text:span text:style-name="T325">：</text:span><text:span text:style-name="T326">chyu361742@mail.e-land.gov.tw</text:span><text:span text:style-name="T327">電</text:span><text:span text:style-name="T328"><text:s/></text:span><text:span text:style-name="T329">話：</text:span><text:span text:style-name="T330">(03)977-9700<text:s/></text:span><text:span text:style-name="T331">分機</text:span><text:span text:style-name="T332">116</text:span></text:p>
          </table:table-cell>
          <table:covered-table-cell/>
          <table:covered-table-cell/>
        </table:table-row>
      </table:table>
      <text:p text:style-name="P333">以<text:s/>下<text:s/>由<text:s/>館<text:s/>方<text:s/>填<text:s/>寫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核准續借日期</text:p>
          </table:table-cell>
          <table:table-cell table:style-name="TableCell342" table:number-columns-spanned="3">
            <text:p text:style-name="P343">同意續借至＿＿＿年＿＿＿月＿＿＿日</text:p>
          </table:table-cell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承辦人（日期）</text:p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審核/核定人</text:p>
            <text:p text:style-name="P351">（日期）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備註</text:p>
          </table:table-cell>
          <table:table-cell table:style-name="TableCell363" table:number-columns-spanned="3">
            <text:p text:style-name="P364"/>
            <text:p text:style-name="P365"/>
          </table:table-cell>
          <table:covered-table-cell/>
          <table:covered-table-cell/>
        </table:table-row>
      </table:table>
      <text:p text:style-name="P366"><text:span text:style-name="T367"><draw:custom-shape svg:x="5.025in" svg:y="-0.00833in" svg:width="1.04167in" svg:height="0.75in" draw:z-index="251665408" draw:id="id3" draw:style-name="a4" draw:name="矩形 3" text:anchor-type="paragraph"><svg:title/><svg:desc/><text:p text:style-name="P368">NO.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369">附件四</text:span></text:p>
      <text:p text:style-name="P370"><text:span text:style-name="T371">宜蘭縣立蘭陽博物館教具箱</text:span><text:span text:style-name="T372">借用</text:span><text:span text:style-name="T373">教具狀況表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  <text:p text:style-name="P382"/>
            <text:p text:style-name="P383">借用項目</text:p>
            <text:p text:style-name="P384"/>
            <text:p text:style-name="P385"/>
          </table:table-cell>
          <table:table-cell table:style-name="TableCell386" table:number-columns-spanned="3">
            <text:p text:style-name="P387"/>
            <text:p text:style-name="P388"/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  <text:p text:style-name="P393">教</text:p>
            <text:p text:style-name="P394">具</text:p>
            <text:p text:style-name="P395">狀</text:p>
            <text:p text:style-name="P396">況</text:p>
            <text:p text:style-name="P397"/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借出日期</text:p>
          </table:table-cell>
          <table:table-cell table:style-name="TableCell404">
            <text:p text:style-name="P405">年<text:s text:c="2"/>月<text:s/>日</text:p>
          </table:table-cell>
          <table:table-cell table:style-name="TableCell406">
            <text:p text:style-name="P407">承辦人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借用人</text:p>
          </table:table-cell>
          <table:table-cell table:style-name="TableCell413" table:number-columns-spanned="3">
            <text:p text:style-name="P414"><text:s text:c="18"/>(簽章)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借用學校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聯絡電話</text:p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<draw:custom-shape svg:x="5.025in" svg:y="-0.00833in" svg:width="1.04167in" svg:height="0.75in" draw:z-index="251667456" draw:id="id4" draw:style-name="a5" draw:name="矩形 3" text:anchor-type="paragraph"><svg:title/><svg:desc/><text:p text:style-name="P426">NO.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427">附件</text:span><text:span text:style-name="T428">五</text:span></text:p>
      <text:p text:style-name="P429"><text:span text:style-name="T430">宜蘭縣立蘭陽博物館教具箱</text:span><text:span text:style-name="T431">歸還</text:span><text:span text:style-name="T432">教具狀況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/>
            <text:p text:style-name="P442">借用項目</text:p>
            <text:p text:style-name="P443"/>
            <text:p text:style-name="P444"/>
          </table:table-cell>
          <table:table-cell table:style-name="TableCell445" table:number-columns-spanned="3">
            <text:p text:style-name="P446"/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/>
            <text:p text:style-name="P451">教</text:p>
            <text:p text:style-name="P452">具</text:p>
            <text:p text:style-name="P453">狀</text:p>
            <text:p text:style-name="P454">況</text:p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歸還日期</text:p>
          </table:table-cell>
          <table:table-cell table:style-name="TableCell461">
            <text:p text:style-name="P462">年<text:s text:c="2"/>月<text:s/>日</text:p>
          </table:table-cell>
          <table:table-cell table:style-name="TableCell463">
            <text:p text:style-name="P464">承辦人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借用人</text:p>
          </table:table-cell>
          <table:table-cell table:style-name="TableCell470" table:number-columns-spanned="3">
            <text:p text:style-name="P471"><text:s text:c="18"/>(簽章)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借用學校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聯絡電話</text:p>
          </table:table-cell>
          <table:table-cell table:style-name="TableCell479">
            <text:p text:style-name="P480"/>
          </table:table-cell>
        </table:table-row>
      </table:table>
      <text:p text:style-name="P481"/>
      <text:soft-page-break/>
      <text:p text:style-name="P482"><text:span text:style-name="T483"><draw:custom-shape svg:x="5.175in" svg:y="-0.2875in" svg:width="1.04167in" svg:height="0.75in" draw:z-index="251668480" draw:id="id5" draw:style-name="a6" draw:name="矩形 3" text:anchor-type="paragraph"><svg:title/><svg:desc/><text:p text:style-name="P484">NO.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485"><text:s text:c="6"/></text:span></text:p>
      <text:p text:style-name="P486"><text:span text:style-name="T487">宜蘭縣立蘭陽博物館教具箱</text:span><text:span text:style-name="T488">借用申請計畫成果報告表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學校名稱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活動實施地點</text:span></text:p>
          </table:table-cell>
          <table:table-cell table:style-name="TableCell503">
            <text:p text:style-name="P504"><text:span text:style-name="T505">請ˇ 選（可複選）</text:span></text:p>
            <text:p text:style-name="P506"><text:span text:style-name="T507">□美勞教室 □班級教室</text:span></text:p>
            <text:p text:style-name="P508"><text:s/>□校園展示 □班級展示</text:p>
            <text:p text:style-name="P509"><text:span text:style-name="T510"><text:s/></text:span><text:span text:style-name="T511">□</text:span><text:span text:style-name="T512">其他</text:span><text:span text:style-name="T513">＿＿＿</text:span></text:p>
          </table:table-cell>
        </table:table-row>
        <table:table-row table:style-name="TableRow514">
          <table:table-cell table:style-name="TableCell515">
            <text:p text:style-name="P516"><text:span text:style-name="T517">活動名稱</text:span></text:p>
          </table:table-cell>
          <table:table-cell table:style-name="TableCell518">
            <text:p text:style-name="P519"/>
          </table:table-cell>
          <table:table-cell table:style-name="TableCell520" table:number-rows-spanned="2">
            <text:p text:style-name="P521"><text:span text:style-name="T522">辦理期間</text:span></text:p>
          </table:table-cell>
          <table:table-cell table:style-name="TableCell523" table:number-rows-spanned="2">
            <text:p text:style-name="P524"><text:span text:style-name="T525">自<text:s/></text:span><text:span text:style-name="T526"><text:s text:c="2"/></text:span><text:span text:style-name="T527">年<text:s/></text:span><text:span text:style-name="T528"><text:s text:c="2"/></text:span><text:span text:style-name="T529">月<text:s/></text:span><text:span text:style-name="T530"><text:s text:c="2"/></text:span><text:span text:style-name="T531">日起</text:span></text:p>
            <text:p text:style-name="P532"><text:span text:style-name="T533"><text:s text:c="2"/></text:span><text:span text:style-name="T534">至</text:span><text:span text:style-name="T535"><text:s text:c="3"/></text:span><text:span text:style-name="T536">年<text:s/></text:span><text:span text:style-name="T537"><text:s text:c="2"/></text:span><text:span text:style-name="T538">月<text:s/></text:span><text:span text:style-name="T539"><text:s text:c="2"/></text:span><text:span text:style-name="T540">日止</text:span></text:p>
          </table:table-cell>
        </table:table-row>
        <table:table-row table:style-name="TableRow541">
          <table:table-cell table:style-name="TableCell542">
            <text:p text:style-name="P543"><text:span text:style-name="T544">對象</text:span>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活動場次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活動人次</text:span></text:p>
          </table:table-cell>
          <table:table-cell table:style-name="TableCell557">
            <text:p text:style-name="P558"><text:span text:style-name="T559">□</text:span><text:span text:style-name="T560">男</text:span><text:span text:style-name="T561">＿＿</text:span><text:span text:style-name="T562">人</text:span><text:span text:style-name="T563"><text:s/></text:span><text:span text:style-name="T564">□</text:span><text:span text:style-name="T565">女</text:span><text:span text:style-name="T566">＿＿</text:span><text:span text:style-name="T567">人</text:span></text:p>
            <text:p text:style-name="P568"><text:span text:style-name="T569">總人數</text:span><text:span text:style-name="T570">＿＿</text:span><text:span text:style-name="T571">人</text:span></text:p>
          </table:table-cell>
        </table:table-row>
        <table:table-row table:style-name="TableRow572">
          <table:table-cell table:style-name="TableCell573">
            <text:p text:style-name="P574">附件</text:p>
          </table:table-cell>
          <table:table-cell table:style-name="TableCell575" table:number-columns-spanned="3">
            <text:p text:style-name="P576"><text:span text:style-name="T577">□公文 □成果報告書 □活動照片 □課程表或流程表 □其他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教學目標</text:p>
          </table:table-cell>
          <table:table-cell table:style-name="TableCell581" table:number-columns-spanned="3">
            <text:p text:style-name="P582"/>
            <text:p text:style-name="P583"/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教學步驟</text:p>
            <text:p text:style-name="P588"/>
          </table:table-cell>
          <table:table-cell table:style-name="TableCell589" table:number-columns-spanned="3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活動心得</text:p>
          </table:table-cell>
          <table:table-cell table:style-name="TableCell599" table:number-columns-spanned="3">
            <text:p text:style-name="P600"/>
            <text:p text:style-name="P601"/>
            <text:p text:style-name="P602"/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效益評估</text:p>
          </table:table-cell>
          <table:table-cell table:style-name="TableCell607" table:number-columns-spanned="3">
            <text:p text:style-name="P608"/>
            <text:p text:style-name="P609"/>
            <text:p text:style-name="P610"/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檢討與建議</text:p>
          </table:table-cell>
          <table:table-cell table:style-name="TableCell615" table:number-columns-spanned="3"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covered-table-cell/>
          <table:covered-table-cell/>
        </table:table-row>
      </table:table>
      <text:p text:style-name="P622"><text:span text:style-name="T623">詳細填寫成果報告及每項活動相片（</text:span><text:span text:style-name="T624">另以<text:s/></text:span><text:span text:style-name="T625">A4</text:span><text:span text:style-name="T626"><text:s/></text:span><text:span text:style-name="T627">直式紙粘貼＋相片至少<text:s/></text:span><text:span text:style-name="T628">6</text:span><text:span text:style-name="T629"><text:s/></text:span><text:span text:style-name="T630">張，</text:span><text:span text:style-name="T631">並加以文字說明</text:span><text:span text:style-name="T632">）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圖片 1" text:anchor-type="paragraph" svg:x="0.03472in" svg:y="0.025in" svg:width="0.55694in" svg:height="0.66111in" style:rel-width="scale" style:rel-height="scale"><draw:image xlink:href="media/image1.jpeg" xlink:type="simple" xlink:show="embed" xlink:actuate="onLoad"/><svg:title/><svg:desc>LYLOGO</svg:desc></draw:frame></text:span></text:p>
        <text:p text:style-name="頁首"><text:span text:style-name="T4">「</text:span><text:span text:style-name="T5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051B035</meta:initial-creator>
    <dc:creator>李孟紋</dc:creator>
    <meta:creation-date>2020-11-24T06:57:00Z</meta:creation-date>
    <dc:date>2020-11-24T06:57:00Z</dc:date>
    <meta:print-date>2020-11-24T06:57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507" meta:character-count="3393" meta:row-count="24" meta:non-whitespace-character-count="2892"/>
  </office:meta>
</office:document-meta>
</file>