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24FB311FE8FC1AC47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9.3cm" fo:margin-left="-0.191cm" table:align="left" fo:background-color="transparent" style:may-break-between-rows="false" style:writing-mode="lr-tb">
        <style:background-image/>
      </style:table-properties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3.108cm"/>
    </style:style>
    <style:style style:name="表格1.F" style:family="table-column">
      <style:table-column-properties style:column-width="2.404cm"/>
    </style:style>
    <style:style style:name="表格1.G" style:family="table-column">
      <style:table-column-properties style:column-width="4.196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6" style:family="table-row">
      <style:table-row-properties style:min-row-height="0.942cm" fo:background-color="transparent" fo:keep-together="auto">
        <style:background-image/>
      </style:table-row-properties>
    </style:style>
    <style:style style:name="表格1.C6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 style:list-style-name="L1">
      <style:paragraph-properties fo:margin-left="1.499cm" fo:margin-right="0.728cm" fo:line-height="0.635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margin-left="1.499cm" fo:margin-right="0.728cm" fo:margin-top="0.318cm" fo:margin-bottom="0.318cm" style:contextual-spacing="false" fo:line-height="0.529cm" fo:text-indent="0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1" style:font-name-asian="標楷體1" style:font-name-complex="標楷體1" style:font-size-complex="12pt"/>
    </style:style>
    <style:style style:name="P3" style:family="paragraph" style:parent-style-name="Standard">
      <style:paragraph-properties fo:margin-left="1.499cm" fo:margin-right="0.728cm" fo:line-height="0.529cm" fo:text-indent="0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1" style:font-name-asian="標楷體1" style:font-name-complex="標楷體1" style:font-size-complex="12pt"/>
    </style:style>
    <style:style style:name="P4" style:family="paragraph" style:parent-style-name="Standard">
      <style:paragraph-properties fo:margin-left="2.752cm" fo:margin-right="0.728cm" fo:margin-top="0.318cm" fo:margin-bottom="0.318cm" style:contextual-spacing="false" fo:line-height="0.529cm" fo:text-indent="-1.249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margin-left="1.748cm" fo:margin-right="0.728cm" fo:line-height="0.529cm" fo:text-indent="0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1" style:font-name-asian="標楷體1" style:font-name-complex="標楷體1" style:font-size-complex="12pt"/>
    </style:style>
    <style:style style:name="P6" style:family="paragraph" style:parent-style-name="Standard" style:list-style-name="WW8Num2">
      <style:paragraph-properties fo:margin-left="2.731cm" fo:margin-right="0.728cm" fo:margin-top="0.318cm" fo:margin-bottom="0.318cm" style:contextual-spacing="false" fo:line-height="0.529cm" fo:text-indent="-0.635cm" style:auto-text-indent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7" style:family="paragraph" style:parent-style-name="Standard" style:list-style-name="WW8Num1">
      <style:paragraph-properties fo:margin-left="2.752cm" fo:margin-right="0.728cm" fo:line-height="0.529cm" fo:text-indent="-0.594cm" style:auto-text-indent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8" style:family="paragraph" style:parent-style-name="Standard">
      <style:paragraph-properties fo:orphans="2" fo:widows="2"/>
      <style:text-properties fo:color="#000000" loext:opacity="100%" style:font-name="標楷體1" style:font-name-asian="標楷體1" style:font-name-complex="標楷體1" style:font-size-complex="12pt"/>
    </style:style>
    <style:style style:name="P9" style:family="paragraph" style:parent-style-name="Standard">
      <style:paragraph-properties fo:margin-left="1.499cm" fo:margin-right="0.728cm" fo:line-height="0.529cm" fo:text-indent="0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1" style:font-name-asian="標楷體1" style:font-name-complex="標楷體1" style:font-size-complex="12pt"/>
    </style:style>
    <style:style style:name="P10" style:family="paragraph" style:parent-style-name="Standard" style:list-style-name="WW8Num2">
      <style:paragraph-properties fo:margin-left="2.731cm" fo:margin-right="0.728cm" fo:margin-top="0.318cm" fo:margin-bottom="0.318cm" style:contextual-spacing="false" fo:line-height="0.529cm" fo:text-indent="-0.635cm" style:auto-text-indent="false" style:snap-to-layout-grid="false"/>
      <style:text-properties fo:color="#000000" loext:opacity="100%" style:font-name="標楷體1" fo:font-weight="bold" style:font-name-asian="標楷體1" style:font-weight-asian="bold" style:font-name-complex="標楷體1" style:font-size-complex="12pt"/>
    </style:style>
    <style:style style:name="P11" style:family="paragraph" style:parent-style-name="Standard">
      <style:paragraph-properties fo:margin-left="2.499cm" fo:margin-right="0cm" fo:line-height="0.706cm" fo:text-align="center" style:justify-single-word="false" fo:text-indent="-2.499cm" style:auto-text-indent="false"/>
      <style:text-properties fo:color="#000000" loext:opacity="100%" style:font-name="標楷體1" fo:font-weight="bold" style:font-name-asian="標楷體1" style:font-weight-asian="bold" style:font-name-complex="標楷體1" style:font-size-complex="12pt"/>
    </style:style>
    <style:style style:name="P12" style:family="paragraph" style:parent-style-name="Standard">
      <style:paragraph-properties fo:margin-left="2.498cm" fo:margin-right="0cm" fo:line-height="0.706cm" fo:text-align="justify" style:justify-single-word="false" fo:text-indent="-2.498cm" style:auto-text-indent="false" style:snap-to-layout-grid="false"/>
      <style:text-properties fo:color="#000000" loext:opacity="100%" style:font-name="標楷體1" fo:font-weight="bold" style:font-name-asian="標楷體1" style:font-weight-asian="bold" style:font-name-complex="標楷體1" style:font-size-complex="12pt"/>
    </style:style>
    <style:style style:name="P13" style:family="paragraph" style:parent-style-name="Standard">
      <style:paragraph-properties fo:margin-left="0.122cm" fo:margin-right="0cm" fo:line-height="0.494cm" fo:text-indent="-0.122cm" style:auto-text-indent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14" style:family="paragraph" style:parent-style-name="Standard">
      <style:paragraph-properties fo:margin-left="2.499cm" fo:margin-right="0cm" fo:line-height="0.494cm" fo:text-align="center" style:justify-single-word="false" fo:text-indent="-2.499cm" style:auto-text-indent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15" style:family="paragraph" style:parent-style-name="Standard">
      <style:paragraph-properties fo:margin-left="2.499cm" fo:margin-right="0cm" fo:line-height="0.706cm" fo:text-align="center" style:justify-single-word="false" fo:text-indent="-2.499cm" style:auto-text-indent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2.499cm" fo:margin-right="0cm" fo:line-height="0.282cm" fo:text-align="center" style:justify-single-word="false" fo:text-indent="-2.499cm" style:auto-text-indent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18" style:family="paragraph" style:parent-style-name="Standard">
      <style:paragraph-properties fo:margin-left="2.499cm" fo:margin-right="0cm" fo:line-height="0.706cm" fo:text-align="center" style:justify-single-word="false" fo:text-indent="-2.499cm" style:auto-text-indent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19" style:family="paragraph" style:parent-style-name="Standard">
      <style:paragraph-properties fo:margin-left="2.498cm" fo:margin-right="0cm" fo:line-height="0.706cm" fo:text-align="justify" style:justify-single-word="false" fo:text-indent="-2.498cm" style:auto-text-indent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20" style:family="paragraph" style:parent-style-name="Standard">
      <style:paragraph-properties fo:margin-left="2.499cm" fo:margin-right="0cm" fo:line-height="0.494cm" fo:text-align="center" style:justify-single-word="false" fo:text-indent="-2.499cm" style:auto-text-indent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2.498cm" fo:margin-right="0cm" fo:line-height="0.282cm" fo:text-align="justify" style:justify-single-word="false" fo:text-indent="-2.498cm" style:auto-text-indent="false" style:snap-to-layout-grid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22" style:family="paragraph" style:parent-style-name="Standard">
      <style:paragraph-properties fo:margin-left="2.498cm" fo:margin-right="0.423cm" fo:line-height="0.706cm" fo:text-align="end" style:justify-single-word="false" fo:text-indent="-2.498cm" style:auto-text-indent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23" style:family="paragraph" style:parent-style-name="Standard">
      <style:paragraph-properties fo:margin-left="1.499cm" fo:margin-right="0.728cm" fo:margin-top="0.318cm" fo:margin-bottom="0.318cm" style:contextual-spacing="false" fo:line-height="0.529cm" fo:text-indent="0cm" style:auto-text-indent="false" style:snap-to-layout-gri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2.752cm" fo:margin-right="0.728cm" fo:margin-top="0.318cm" fo:margin-bottom="0.318cm" style:contextual-spacing="false" fo:line-height="0.529cm" fo:text-indent="-1.249cm" style:auto-text-indent="false" style:snap-to-layout-gri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1.499cm" fo:margin-right="0.728cm" fo:line-height="0.529cm" fo:text-align="end" style:justify-single-word="false" fo:text-indent="0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1">
      <style:paragraph-properties fo:margin-left="2.752cm" fo:margin-right="0.728cm" fo:line-height="0.529cm" fo:text-indent="-0.594cm" style:auto-text-indent="false" style:snap-to-layout-grid="false"/>
    </style:style>
    <style:style style:name="P27" style:family="paragraph" style:parent-style-name="Standard">
      <style:paragraph-properties fo:margin-left="2.917cm" fo:margin-right="0cm" style:line-height-at-least="0cm" fo:text-align="center" style:justify-single-word="false" fo:text-indent="-2.917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2.498cm" fo:margin-right="0.423cm" fo:line-height="0.706cm" fo:text-align="justify" style:justify-single-word="false" fo:text-indent="-2.498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2.499cm" fo:margin-right="0cm" fo:line-height="0.494cm" fo:text-align="center" style:justify-single-word="false" fo:text-indent="-2.49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2.498cm" fo:margin-right="0cm" fo:line-height="100%" fo:text-align="justify" style:justify-single-word="false" fo:text-indent="-2.498cm" style:auto-text-indent="false"/>
      <style:text-properties fo:font-size="12pt" style:font-size-asian="12pt" style:font-size-complex="12pt"/>
    </style:style>
    <style:style style:name="P32" style:family="paragraph" style:parent-style-name="無間距">
      <style:paragraph-properties style:line-height-at-least="0.101cm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33" style:family="paragraph" style:parent-style-name="無間距">
      <style:paragraph-properties fo:margin-left="0.868cm" fo:margin-right="0cm" style:line-height-at-least="0.101cm" fo:text-indent="0cm" style:auto-text-indent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34" style:family="paragraph" style:parent-style-name="無間距">
      <style:paragraph-properties fo:margin-left="1.058cm" fo:margin-right="0cm" style:line-height-at-least="0.101cm" fo:text-indent="-0.496cm" style:auto-text-indent="false"/>
      <style:text-properties fo:color="#000000" loext:opacity="100%" style:font-name="標楷體1" fo:font-size="11pt" style:font-name-asian="標楷體1" style:font-size-asian="11pt" style:font-name-complex="標楷體1" style:font-size-complex="11pt"/>
    </style:style>
    <style:style style:name="P35" style:family="paragraph" style:parent-style-name="無間距">
      <style:paragraph-properties fo:margin-left="2.803cm" fo:margin-right="0cm" style:line-height-at-least="0.101cm" fo:text-indent="-2.498cm" style:auto-text-indent="false"/>
      <style:text-properties fo:font-size="11pt" style:font-size-asian="11pt" style:font-size-complex="11pt"/>
    </style:style>
    <style:style style:name="P36" style:family="paragraph" style:parent-style-name="無間距">
      <style:paragraph-properties fo:margin-left="2.806cm" fo:margin-right="0cm" style:line-height-at-least="0.101cm" fo:text-indent="-2.501cm" style:auto-text-indent="false"/>
      <style:text-properties fo:font-size="11pt" style:font-size-asian="11pt" style:font-size-complex="11pt"/>
    </style:style>
    <style:style style:name="P37" style:family="paragraph" style:parent-style-name="無間距">
      <style:paragraph-properties fo:margin-left="2.558cm" fo:margin-right="0cm" style:line-height-at-least="0.101cm" fo:text-indent="-2.494cm" style:auto-text-indent="false"/>
      <style:text-properties fo:font-size="11pt" style:font-size-asian="11pt" style:font-size-complex="11pt"/>
    </style:style>
    <style:style style:name="P38" style:family="paragraph" style:parent-style-name="無間距">
      <style:paragraph-properties fo:margin-left="0.868cm" fo:margin-right="0cm" style:line-height-at-least="0.101cm" fo:text-indent="0cm" style:auto-text-indent="false"/>
      <style:text-properties fo:font-size="11pt" style:font-size-asian="11pt" style:font-size-complex="11pt"/>
    </style:style>
    <style:style style:name="P39" style:family="paragraph" style:parent-style-name="無間距">
      <style:paragraph-properties fo:margin-left="1.617cm" fo:margin-right="0cm" style:line-height-at-least="0.101cm" fo:text-indent="-0.75cm" style:auto-text-indent="false"/>
      <style:text-properties fo:font-size="11pt" style:font-size-asian="11pt" style:font-size-complex="11pt"/>
    </style:style>
    <style:style style:name="P40" style:family="paragraph" style:parent-style-name="無間距">
      <style:paragraph-properties fo:margin-left="3.556cm" fo:margin-right="0cm" style:line-height-at-least="0.101cm" fo:text-indent="-3.247cm" style:auto-text-indent="false"/>
      <style:text-properties fo:font-size="11pt" style:font-size-asian="11pt" style:font-size-complex="11pt"/>
    </style:style>
    <style:style style:name="P41" style:family="paragraph" style:parent-style-name="無間距">
      <style:paragraph-properties fo:margin-left="1.053cm" fo:margin-right="0cm" style:line-height-at-least="0.101cm" fo:text-indent="-0.499cm" style:auto-text-indent="false"/>
      <style:text-properties fo:font-size="11pt" style:font-size-asian="11pt" style:font-size-complex="11pt"/>
    </style:style>
    <style:style style:name="P42" style:family="paragraph" style:parent-style-name="無間距">
      <style:paragraph-properties fo:margin-left="0cm" fo:margin-right="0cm" style:line-height-at-least="0.101cm" fo:text-indent="0.559cm" style:auto-text-indent="false"/>
      <style:text-properties fo:font-size="11pt" style:font-size-asian="11pt" style:font-size-complex="11pt"/>
    </style:style>
    <style:style style:name="P43" style:family="paragraph" style:parent-style-name="無間距">
      <style:paragraph-properties fo:margin-left="3.556cm" fo:margin-right="0cm" style:line-height-at-least="0.101cm" fo:text-indent="-3.556cm" style:auto-text-indent="false"/>
      <style:text-properties fo:font-size="11pt" style:font-size-asian="11pt" style:font-size-complex="11pt"/>
    </style:style>
    <style:style style:name="P44" style:family="paragraph" style:parent-style-name="無間距">
      <style:paragraph-properties fo:margin-left="4.306cm" fo:margin-right="0cm" style:line-height-at-least="0.101cm" fo:text-indent="-4.242cm" style:auto-text-indent="false"/>
      <style:text-properties fo:font-size="11pt" officeooo:paragraph-rsid="00071af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style:font-name-asian="標楷體1" style:font-name-complex="標楷體1" style:font-size-complex="12pt"/>
    </style:style>
    <style:style style:name="T3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fo:color="#000000" loext:opacity="100%" style:font-name="標楷體1" fo:font-size="8pt" fo:font-weight="bold" style:font-name-asian="標楷體1" style:font-size-asian="8pt" style:font-weight-asian="bold" style:font-name-complex="標楷體1" style:font-size-complex="8pt"/>
    </style:style>
    <style:style style:name="T5" style:family="text">
      <style:text-properties fo:color="#000000" loext:opacity="100%" style:font-name="標楷體1" style:font-name-asian="標楷體1" style:font-name-complex="標楷體1" style:font-size-complex="12pt"/>
    </style:style>
    <style:style style:name="T6" style:family="text">
      <style:text-properties fo:color="#000000" loext:opacity="100%" style:font-name="標楷體1" style:font-name-asian="標楷體1" style:font-name-complex="標楷體1" style:font-size-complex="12pt"/>
    </style:style>
    <style:style style:name="T7" style:family="text">
      <style:text-properties fo:color="#000000" loext:opacity="100%" style:font-name="標楷體1" style:font-name-asian="標楷體1" style:font-name-complex="標楷體1" style:font-size-complex="12pt"/>
    </style:style>
    <style:style style:name="T8" style:family="text">
      <style:text-properties fo:color="#000000" loext:opacity="100%" style:font-name="標楷體1" style:font-name-asian="標楷體1" style:font-name-complex="標楷體1"/>
    </style:style>
    <style:style style:name="T9" style:family="text">
      <style:text-properties fo:color="#000000" loext:opacity="100%" style:font-name="標楷體1" style:font-name-asian="標楷體1" style:font-name-complex="標楷體1"/>
    </style:style>
    <style:style style:name="T10" style:family="text">
      <style:text-properties fo:color="#000000" loext:opacity="100%" style:font-name="標楷體1" style:text-underline-style="solid" style:text-underline-type="double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11" style:family="text">
      <style:text-properties fo:color="#000000" loext:opacity="100%" style:font-name="標楷體1" fo:font-weight="bold" style:font-name-asian="標楷體1" style:font-weight-asian="bold" style:font-name-complex="標楷體1"/>
    </style:style>
    <style:style style:name="T12" style:family="text">
      <style:text-properties fo:color="#000000" loext:opacity="100%" style:font-name="標楷體1" fo:font-weight="bold" style:font-name-asian="標楷體1" style:font-weight-asian="bold" style:font-name-complex="標楷體1" style:font-size-complex="12pt"/>
    </style:style>
    <style:style style:name="T13" style:family="text">
      <style:text-properties fo:color="#000000" loext:opacity="100%" style:font-name="標楷體1" fo:font-weight="bold" style:font-name-asian="標楷體1" style:font-weight-asian="bold" style:font-name-complex="標楷體1" style:font-size-complex="12pt"/>
    </style:style>
    <style:style style:name="T14" style:family="text">
      <style:text-properties fo:color="#000000" loext:opacity="100%" style:font-name="標楷體1" fo:font-weight="bold" style:font-name-asian="標楷體1" style:font-weight-asian="bold" style:font-name-complex="標楷體1"/>
    </style:style>
    <style:style style:name="T15" style:family="text"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16" style:family="text"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17" style:family="text">
      <style:text-properties fo:color="#000000" loext:opacity="100%" style:font-name="標楷體1" fo:language="en" fo:country="US" style:letter-kerning="true" style:font-name-asian="標楷體1" style:language-asian="zh" style:country-asian="TW" style:font-name-complex="標楷體1" style:language-complex="ar" style:country-complex="SA"/>
    </style:style>
    <style:style style:name="T18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T19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T20" style:family="text">
      <style:text-properties fo:color="#000000" loext:opacity="100%" style:font-name="標楷體2" style:font-name-asian="標楷體" style:font-size-complex="12pt"/>
    </style:style>
    <style:style style:name="T21" style:family="text">
      <style:text-properties fo:color="#000000" loext:opacity="100%" style:font-name="標楷體2" style:font-name-asian="標楷體"/>
    </style:style>
    <style:style style:name="T22" style:family="text">
      <style:text-properties fo:color="#000000" loext:opacity="100%" style:font-name="標楷體2" fo:font-size="10pt" style:font-name-asian="標楷體" style:font-size-asian="10pt" style:font-size-complex="10pt"/>
    </style:style>
    <style:style style:name="T23" style:family="text">
      <style:text-properties text:display="none"/>
    </style:style>
    <style:style style:name="T24" style:family="text">
      <style:text-properties fo:language="en" fo:country="US" fo:font-weight="bold" style:letter-kerning="true" style:language-asian="zh" style:country-asian="TW" style:font-weight-asian="bold" style:language-complex="ar" style:country-complex="SA"/>
    </style:style>
    <text:list-style style:name="L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06719615" text:style-name="L1">
        <text:list-item>
          <text:p text:style-name="P1">宜蘭縣立蘭陽博物館團體預約導覽申請須知</text:p>
        </text:list-item>
      </text:list>
      <text:p text:style-name="P25"><text:span text:style-name="T4">112.5.21修訂</text:span></text:p>
      <text:p text:style-name="P2">一、申請期限：來館前一個月開始受理申請，來館前二週截止申請。</text:p>
      <text:p text:style-name="P2">二、導覽費用：</text:p>
      <text:p text:style-name="P23"><text:span text:style-name="T5"><text:s text:c="4"/>1.專人導覽每小時新台幣1200元，不足1小時以1小時計。</text:span></text:p>
      <text:p text:style-name="P24"><text:span text:style-name="T5"><text:s text:c="4"/>2.為維護本館導覽品質，專人導覽需搭配本館提供之團體導覽子母機，每團至多借120台，每台租金新台幣30元。</text:span></text:p>
      <text:p text:style-name="P2">三、申請方式：</text:p>
      <text:p text:style-name="P4"><text:s text:c="4"/>1.請至本館官網下載並填妥「宜蘭縣立蘭陽博物館團體預約導覽申請表」(以本館官網公布之格式為準，刪改無效)，傳真或e-mail至本館，並請來電確認申請單收到與否。</text:p>
      <text:p text:style-name="P24"><text:span text:style-name="T5"><text:s text:c="4"/>2.申請專人導覽應於來電或傳真申請後七日內繳納預約金500元(</text:span><text:span text:style-name="T10">本款項為支付行政費用，不予退還，預約時請審慎考量</text:span><text:span text:style-name="T5">)，並來電確認本館收到申請單和預約金與否，方完成預約。未於申請後七日內繳納預約金者，將取消預約申請。本館將由專人電話聯繫相關配合事宜，若有疑問，申請者亦可逕撥電話查詢。</text:span></text:p>
      <text:p text:style-name="P3"><text:s text:c="6"/>電話：03-9779700 # 500 <text:s text:c="5"/>傳真：03-9779399 <text:s text:c="2"/></text:p>
      <text:p text:style-name="P5"><text:s text:c="5"/>e-mail：lymuseum@mail.e-land.gov.tw <text:s/></text:p>
      <text:p text:style-name="P3"><text:s text:c="4"/>3. 繳款方式請參照「宜蘭縣立蘭陽博物館團體預約導覽申請表」。</text:p>
      <text:p text:style-name="P3"/>
      <text:p text:style-name="P3">四、申請注意事項：</text:p>
      <text:list xml:id="list2945232911" text:style-name="WW8Num2">
        <text:list-item>
          <text:p text:style-name="P10">來館前因故延期或取消預約，或因故需提早或延後超過半小時抵達，請至遲於約定入館日前1日以電話通知本館。</text:p>
        </text:list-item>
        <text:list-item>
          <text:p text:style-name="P6">本館將以團體預約完成之先後順序提供相關服務。</text:p>
        </text:list-item>
        <text:list-item>
          <text:p text:style-name="P6">本館場地及人力有限，為維持導覽品質，請配合館方的導覽管理要求。</text:p>
        </text:list-item>
      </text:list>
      <text:p text:style-name="P2">五、參觀注意事項:</text:p>
      <text:list xml:id="list1601497030" text:style-name="WW8Num1">
        <text:list-item>
          <text:p text:style-name="P26"><text:span text:style-name="T5">本館開放時間為週四至週二(每日9:00~17:00)，週三休館</text:span><text:span text:style-name="T12">（除農曆春節除夕前一天及除夕外，連續假期均正常開館）</text:span><text:span text:style-name="T5">。</text:span></text:p>
        </text:list-item>
        <text:list-item>
          <text:p text:style-name="P7">預約成功者請於參觀當日預約時間前10分鐘完成入館及購票手續，並請攜帶團員保險名冊（附團員出生年月日之格式），以加快進場速度。</text:p>
        </text:list-item>
        <text:list-item>
          <text:p text:style-name="P7">請領隊務必宣導本館入館規定及各項指示牌說明：本館禁止攜帶寵物及長柄雨傘進入，展場內禁止飲食(含飲水與口香糖及檳榔)或亂丟垃圾，禁用閃光燈與三腳架。</text:p>
        </text:list-item>
        <text:list-item>
          <text:p text:style-name="P7">請遵守博物館參觀禮節，勿喧嘩與奔跑，如破壞園區器材及設施，需負責相關賠償事宜。</text:p>
        </text:list-item>
        <text:list-item>
          <text:p text:style-name="P7">參觀者於博物館範圍應遵守本館相關規範，如有任何不恰當行為，本館職員有權制止，並要求參觀者即時離開。</text:p>
        </text:list-item>
        <text:list-item>
          <text:p text:style-name="P7">本館停車場位於烏石港遊客中心旁，限停小型車，每小時停車費新台幣30元。</text:p>
        </text:list-item>
        <text:list-item>
          <text:p text:style-name="P7">語音導覽機與專人導覽費用及申請方式，詳見「宜蘭縣立蘭陽博物館團體預約導覽申請表」。</text:p>
        </text:list-item>
      </text:list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27"><text:span text:style-name="T12"><text:s text:c="12"/></text:span><text:span text:style-name="T15">宜蘭縣立蘭陽博物館 <text:s/>團體預約導覽申請表 </text:span><text:span text:style-name="T4">112.5.21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團體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5">人數</text:p>
          </table:table-cell>
          <table:table-cell table:style-name="表格1.G2" office:value-type="string">
            <text:p text:style-name="P22"><text:span text:style-name="T24"><text:s/></text:span>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3">預約參觀之日期及時間</text:p>
          </table:table-cell>
          <table:covered-table-cell/>
          <table:table-cell table:style-name="表格1.C3" table:number-columns-spanned="5" office:value-type="string">
            <text:p text:style-name="P29"><text:span text:style-name="T8"><text:s text:c="4"/></text:span><text:span text:style-name="T17"><text:s/></text:span><text:span text:style-name="T8">年 </text:span><text:span text:style-name="T17"><text:s/></text:span><text:span text:style-name="T8"><text:s text:c="3"/>月 </text:span><text:span text:style-name="T17"><text:s/></text:span><text:span text:style-name="T8"><text:s text:c="3"/>日 <text:s text:c="4"/></text:span><text:span text:style-name="T17"><text:s/></text:span><text:span text:style-name="T8"><text:s/></text:span><text:span text:style-name="T11">□上午/ □下午</text:span><text:span text:style-name="T8"> <text:s text:c="3"/></text:span><text:span text:style-name="T17"><text:s/></text:span><text:span text:style-name="T8"><text:s/>時 <text:s text:c="2"/></text:span><text:span text:style-name="T17"><text:s/></text:span><text:span text:style-name="T8">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6">預計停留時間</text:p>
          </table:table-cell>
          <table:covered-table-cell/>
          <table:table-cell table:style-name="表格1.C4" table:number-columns-spanned="5" office:value-type="string">
            <text:p text:style-name="P31"><text:span text:style-name="T8"><text:s text:c="5"/>時 <text:s text:c="5"/>分（常設展參觀時間建議為60分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姓名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4">電話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30"><text:span text:style-name="T11">E-mail/Fax</text:span></text:p>
          </table:table-cell>
          <table:table-cell table:style-name="表格1.G2" office:value-type="string">
            <text:p text:style-name="P19"/>
          </table:table-cell>
        </table:table-row>
        <table:table-row table:style-name="表格1.6">
          <table:table-cell table:style-name="表格1.A3" table:number-columns-spanned="2" office:value-type="string">
            <text:p text:style-name="P17">蒞館當日聯絡人姓名</text:p>
          </table:table-cell>
          <table:covered-table-cell/>
          <table:table-cell table:style-name="表格1.C6" office:value-type="string">
            <text:p text:style-name="P21"/>
          </table:table-cell>
          <table:table-cell table:style-name="表格1.C6" office:value-type="string">
            <text:p text:style-name="P17">手機</text:p>
          </table:table-cell>
          <table:table-cell table:style-name="表格1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服務需求</text:p>
          </table:table-cell>
          <table:table-cell table:style-name="表格1.B7" table:number-columns-spanned="6" office:value-type="string">
            <text:p text:style-name="P32">一、導覽方式：</text:p>
            <text:p text:style-name="P35"><text:span text:style-name="T8">□自行導覽：</text:span><text:span text:style-name="T8">團體領隊於館內如需自行導覽服務，可使用本館導覽租借櫃台提供之導覽子母機設備，每台租金新臺幣</text:span><text:span text:style-name="T21">30元，每團至多租用120台。租用需先預約確認租用狀況，由本館通知確認預約是否完成程序。</text:span></text:p>
            <text:p text:style-name="P36"><text:span text:style-name="T8">□專人導覽：</text:span><text:span text:style-name="T8">每團以</text:span><text:span text:style-name="T21">40人為上限，依小時計收導覽人員費用（每小時新臺幣1200元，不足1小時以1小時計），且須搭配使用導覽子母機，母機可免費使用，子機每台租金新臺幣30元，每團至多提供120人導覽及3位老師。申請專人導覽解說之團體，請於預約來電或傳真申請後七日內繳納預約金新台幣500元，並來電確認本館收到申請單和款項，方完成預約。</text:span></text:p>
            <text:p text:style-name="P32">二、導覽費支付方式：</text:p>
            <text:p text:style-name="P37"><text:span text:style-name="T8"><text:s text:c="2"/>1.</text:span><text:span text:style-name="T8">預約金：</text:span><text:span text:style-name="T21">500元，為支付本館行政費用，不退還。本館將於收到申請確認後以傳真方式寄發繳款通知，請於收到繳款通知後七日內完成繳費。未於申請後七日內繳納預約金者，將取消預約申請。</text:span></text:p>
            <text:p text:style-name="P33">*繳費方式：</text:p>
            <text:p text:style-name="P38"><text:span text:style-name="T8">(1)現金繳納：至本館服務台繳納。 </text:span></text:p>
            <text:p text:style-name="P39"><text:span text:style-name="T8">(2)使用ATM/網路ATM轉帳：依本館寄發繳款通知上之14碼轉帳帳號，使用ATM或網路ATM轉帳繳費(需自行負擔手續費10元)。</text:span></text:p>
            <text:p text:style-name="P40"><text:span text:style-name="T8"><text:s/>2.導覽鐘點費：每小時1200元，現場支付餘款（扣除預約金後之剩餘款項，導覽1小時繳700元，2小時繳1900元，以此類推），請專人至本館服務台繳納。</text:span></text:p>
            <text:p text:style-name="P32">三、導覽申請注意事項：</text:p>
            <text:p text:style-name="P34">1.來館前因故延期或取消預約，請至遲於約定入館日前1日以電話通知本館。</text:p>
            <text:p text:style-name="P34">2.來館當日因故需提早或延後抵達之團體，請務必自行來電本館確認當日預約導覽狀況，若未來電確認，本館得視情況取消導覽服務。</text:p>
            <text:p text:style-name="P41"><text:span text:style-name="T8">3.本館將以團體預約完成之先後 順序提供相關服務。</text:span></text:p>
            <text:p text:style-name="P42"><text:span text:style-name="T8">4.本館場地及人力有限，為維持導覽品質，請配合館方的導覽管理要求。</text:span></text:p>
            <text:p text:style-name="P32">四、因故未事先申請之參觀團體，亦可於參觀當日申請導覽，方式如下：</text:p>
            <text:p text:style-name="P44"><text:span text:style-name="T17"><text:s text:c="3"/></text:span><text:span text:style-name="T8">1.個人語音導覽機：參觀當天以有效身分證件至租借櫃檯租借，有華語(50元/台)、英語及日100元/台)三種版本，離館前歸還。每團至多借用10台。</text:span></text:p>
            <text:p text:style-name="P44"><text:span text:style-name="T17"><text:s text:c="3"/></text:span><text:span text:style-name="T8">2.定時導覽：(1)每場約60分鐘，平日14:00、假日10:00及14:00。</text:span></text:p>
            <text:p text:style-name="P43"><text:span text:style-name="T8"><text:s text:c="12"/></text:span><text:span text:style-name="T17"><text:s/></text:span><text:span text:style-name="T8"><text:s text:c="2"/>(2)針對現場需要導覽服務之遊客，提供40個名額，欲參加者可於定時導覽前半小時至服務台登記，並繳納新臺幣30元之導覽機租金，依登記順序額滿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2">宜蘭縣立蘭陽博物館 <text:s/>電話：03-9779700 # 500 <text:s text:c="2"/>傳真：03-9779399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Calibri1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1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0000001F40000024FB311FE8FC1AC47A3.jpg" xlink:type="simple" xlink:show="embed" xlink:actuate="onLoad">
        <style:list-level-properties text:list-level-position-and-space-mode="label-alignment" style:vertical-pos="middle" style:vertical-rel="line" fo:width="0.25cm" fo:height="0.296cm">
          <style:list-level-label-alignment text:label-followed-by="listtab" text:list-tab-stop-position="0.847cm" fo:margin-left="0.847cm"/>
        </style:list-level-properties>
      </text:list-level-style-image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gyou</meta:initial-creator>
    <meta:creation-date>2023-05-21T12:05:00</meta:creation-date>
    <dc:date>2023-05-22T11:05:15.918000000</dc:date>
    <meta:print-date>2023-05-22T11:01:23.035000000</meta:print-date>
    <meta:editing-cycles>9</meta:editing-cycles>
    <meta:editing-duration>PT48M17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57" meta:word-count="1822" meta:character-count="2165" meta:non-whitespace-character-count="2026"/>
  </office:meta>
</office:document-meta>
</file>