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Rockwell" svg:font-family="Rockwell" style:font-family-generic="roman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Default" style:master-page-name="MP0" style:family="paragraph">
      <style:paragraph-properties fo:break-before="page" fo:margin-left="-0.0006in" fo:margin-right="-0.4333in" fo:text-indent="-0.2944in">
        <style:tab-stops>
          <style:tab-stop style:type="left" style:position="0.0006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color="#323232"/>
    </style:style>
    <style:style style:name="T5" style:parent-style-name="預設段落字型" style:family="text">
      <style:text-properties fo:color="#323232"/>
    </style:style>
    <style:style style:name="T6" style:parent-style-name="預設段落字型" style:family="text">
      <style:text-properties fo:color="#323232"/>
    </style:style>
    <style:style style:name="T7" style:parent-style-name="預設段落字型" style:family="text">
      <style:text-properties fo:color="#323232"/>
    </style:style>
    <style:style style:name="T8" style:parent-style-name="預設段落字型" style:family="text">
      <style:text-properties fo:color="#323232"/>
    </style:style>
    <style:style style:name="P9" style:parent-style-name="Default" style:family="paragraph">
      <style:text-properties fo:color="#323232" fo:font-size="14pt" style:font-size-asian="14pt" style:font-size-complex="14pt"/>
    </style:style>
    <style:style style:name="P10" style:parent-style-name="Default" style:family="paragraph">
      <style:text-properties fo:color="#323232" fo:font-size="14pt" style:font-size-asian="14pt" style:font-size-complex="14pt"/>
    </style:style>
    <style:style style:name="P11" style:parent-style-name="Default" style:family="paragraph">
      <style:text-properties fo:color="#323232" fo:font-size="14pt" style:font-size-asian="14pt" style:font-size-complex="14pt"/>
    </style:style>
    <style:style style:name="P12" style:parent-style-name="Default" style:family="paragraph">
      <style:text-properties fo:color="#323232" fo:font-size="14pt" style:font-size-asian="14pt" style:font-size-complex="14pt"/>
    </style:style>
    <style:style style:name="P13" style:parent-style-name="Default" style:family="paragraph">
      <style:text-properties fo:color="#323232" fo:font-size="14pt" style:font-size-asian="14pt" style:font-size-complex="14pt"/>
    </style:style>
    <style:style style:name="P14" style:parent-style-name="Default" style:family="paragraph">
      <style:text-properties fo:color="#323232" fo:font-size="14pt" style:font-size-asian="14pt" style:font-size-complex="14pt"/>
    </style:style>
    <style:style style:name="P15" style:parent-style-name="Default" style:family="paragraph">
      <style:text-properties fo:color="#323232" fo:font-size="14pt" style:font-size-asian="14pt" style:font-size-complex="14pt"/>
    </style:style>
    <style:style style:name="P16" style:parent-style-name="Default" style:family="paragraph">
      <style:text-properties fo:color="#323232" fo:font-size="14pt" style:font-size-asian="14pt" style:font-size-complex="14pt"/>
    </style:style>
    <style:style style:name="P17" style:parent-style-name="清單段落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0.3972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1062in"/>
    </style:style>
    <style:style style:name="TableColumn26" style:family="table-column">
      <style:table-column-properties style:column-width="0.3861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1972in"/>
    </style:style>
    <style:style style:name="TableColumn29" style:family="table-column">
      <style:table-column-properties style:column-width="0.9388in"/>
    </style:style>
    <style:style style:name="TableColumn30" style:family="table-column">
      <style:table-column-properties style:column-width="1.093in"/>
    </style:style>
    <style:style style:name="Table19" style:family="table">
      <style:table-properties style:width="6.409in" fo:margin-left="-0.1222in" table:align="left"/>
    </style:style>
    <style:style style:name="TableRow31" style:family="table-row">
      <style:table-row-properties style:min-row-height="0.504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0" style:family="table-row">
      <style:table-row-properties style:min-row-height="0.504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9" style:family="table-row">
      <style:table-row-properties style:min-row-height="0.3312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8" style:family="table-row">
      <style:table-row-properties style:min-row-height="0.3645in" fo:keep-together="always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">宜蘭縣立蘭陽博物館志願服務隊一日志工申請辦法</text:span></text:p>
        </text:list-item>
      </text:list>
      <text:p text:style-name="Default"/>
      <text:p text:style-name="Default">為鼓勵社會大眾參與本館的志願服務工作，體驗志願服務的工作內容，特訂定本辦法。</text:p>
      <text:p text:style-name="Default"/>
      <text:p text:style-name="Default">本館一日志工制度實施原則如下：<text:s/></text:p>
      <text:p text:style-name="Default">一、<text:s/>本館志工均為無給職，志工申請者需年滿15歲。</text:p>
      <text:p text:style-name="Default"/>
      <text:p text:style-name="Default">二、<text:s/>志工服務時間:<text:span text:style-name="T4">每營業日</text:span>上午9時至下午17時，中午<text:span text:style-name="T5">12</text:span><text:span text:style-name="T6">時</text:span><text:span text:style-name="T7">~13</text:span><text:span text:style-name="T8">時為休息時間。</text:span></text:p>
      <text:p text:style-name="Default"/>
      <text:p text:style-name="Default">三、<text:s/>園區志工服務人數限制：名額由館方視需求人數定，超過限額者及未先行報名者，本館得拒絕服務。</text:p>
      <text:p text:style-name="Default"/>
      <text:p text:style-name="Default">四、<text:s/>有意申請者請於服務一週前填寫「一日志工申請表」(如附件)，以郵寄、傳真或EMAIL方式提出申請(電話:03-9779700轉502，傳真：03-9779300，EMAIL：<text:a xlink:href="mailto:LYM08@mail.e-land.gov.tw" office:target-frame-name="_top" xlink:show="replace"><text:span text:style-name="超連結">Lymuseum@mail.e-land.gov.tw</text:span></text:a>)。</text:p>
      <text:p text:style-name="Default"/>
      <text:p text:style-name="Default">五、<text:s/>一日志工服務流程:上午9時至本館服務台報到，由資深志工或本館指派人員先解說本館之各區配置，及分配應執行之工作，工作項目為觀眾服務、展場維護及其它工作。</text:p>
      <text:p text:style-name="Default"/>
      <text:p text:style-name="Default">六、<text:s/>志工服務時應遵守本館志工服務守則及相關規定，注意服裝儀容整潔、按時簽到及簽退並身著本館志工背心。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soft-page-break/>
      <text:list text:style-name="LFO2" text:continue-numbering="true">
        <text:list-item>
          <text:p text:style-name="P17">宜蘭縣立蘭陽博物館一日志工報名表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專長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學歷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經歷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身分證字號</text:p>
          </table:table-cell>
          <table:table-cell table:style-name="TableCell52" table:number-columns-spanned="5" table:number-rows-spanned="2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職業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生日</text:p>
          </table:table-cell>
          <table:covered-table-cell/>
          <table:covered-table-cell/>
          <table:table-cell table:style-name="TableCell63" table:number-columns-spanned="2">
            <text:p text:style-name="P64"><text:s text:c="4"/>年<text:s text:c="4"/>月<text:s text:c="4"/>日</text:p>
          </table:table-cell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10">
            <text:p text:style-name="P69">市內電話：( <text:s text:c="2"/>) 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ｅｍａｉｌ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緊急聯絡人</text:p>
          </table:table-cell>
          <table:table-cell table:style-name="TableCell83" table:number-columns-spanned="10">
            <text:p text:style-name="P84">姓名：<text:s text:c="11"/>電話：<text:s/><text:s text:c="17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紀錄冊</text:p>
          </table:table-cell>
          <table:table-cell table:style-name="TableCell88" table:number-columns-spanned="10">
            <text:p text:style-name="P89">是否領有志願服務紀錄冊：□是<text:s text:c="11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8">
            <text:p text:style-name="P92">服務紀錄</text:p>
          </table:table-cell>
          <table:table-cell table:style-name="TableCell93">
            <text:p text:style-name="P94">年</text:p>
          </table:table-cell>
          <table:table-cell table:style-name="TableCell95">
            <text:p text:style-name="P96">月</text:p>
          </table:table-cell>
          <table:table-cell table:style-name="TableCell97">
            <text:p text:style-name="P98">日</text:p>
          </table:table-cell>
          <table:table-cell table:style-name="TableCell99">
            <text:p text:style-name="P100">時至</text:p>
          </table:table-cell>
          <table:table-cell table:style-name="TableCell101" table:number-columns-spanned="2">
            <text:p text:style-name="P102">時</text:p>
          </table:table-cell>
          <table:covered-table-cell/>
          <table:table-cell table:style-name="TableCell103">
            <text:p text:style-name="P104">時數</text:p>
          </table:table-cell>
          <table:table-cell table:style-name="TableCell105" table:number-columns-spanned="2">
            <text:p text:style-name="P106">簽名</text:p>
          </table:table-cell>
          <table:covered-table-cell/>
          <table:table-cell table:style-name="TableCell107">
            <text:p text:style-name="P108">核章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Rockwell" svg:font-family="Rockwell" style:font-family-generic="roman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Rockwell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Rockwell" style:font-name-asian="微軟正黑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Rockwell" style:font-name-asian="微軟正黑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Rockwell" style:font-name-asian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Rockwell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Rockwell" style:font-name-asian="微軟正黑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Rockwell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Rockwell" style:font-name-asian="標楷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清單段落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4pt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  <style:footer-left>
        <text:p text:style-name="P2">本館蒐集本表單上所列之個人資料，係作為本館志工資料建檔使用及相關行政作業用途，不做其他目的範圍外之利用，並遵循個人資料保護法要求辦理。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ncf</meta:initial-creator>
    <dc:creator>楊宛玲</dc:creator>
    <meta:creation-date>2021-03-15T08:59:00Z</meta:creation-date>
    <dc:date>2021-03-15T09:01:00Z</dc:date>
    <meta:print-date>2018-11-07T03:37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20" meta:character-count="803" meta:row-count="5" meta:non-whitespace-character-count="684"/>
  </office:meta>
</office:document-meta>
</file>