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458in" style:use-optimal-column-width="false"/>
    </style:style>
    <style:style style:name="TableColumn3" style:family="table-column">
      <style:table-column-properties style:column-width="0.8513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1.1743in" style:use-optimal-column-width="false"/>
    </style:style>
    <style:style style:name="TableColumn7" style:family="table-column">
      <style:table-column-properties style:column-width="0.9784in" style:use-optimal-column-width="false"/>
    </style:style>
    <style:style style:name="TableColumn8" style:family="table-column">
      <style:table-column-properties style:column-width="0.7763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9" style:family="table-row">
      <style:table-row-properties style:min-row-height="1.4583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內文" style:family="paragraph">
      <style:paragraph-properties fo:break-before="page" style:snap-to-layout-grid="false" fo:text-align="center" fo:margin-top="0.25in"/>
    </style:style>
    <style:style style:name="TableCell12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25in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text-indent="0.3333in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超連結" style:family="text">
      <style:text-properties style:font-name="Helvetica" style:font-name-complex="Helvetica" fo:color="#7E57C2" fo:font-size="10pt" style:font-size-asian="10pt" style:font-size-complex="10pt" fo:background-color="#FFFFFF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P30" style:parent-style-name="內文" style:family="paragraph">
      <style:paragraph-properties style:line-break="normal" style:snap-to-layout-grid="false" fo:text-align="end" fo:margin-top="0.0347in" style:line-height-at-least="0.1666in" fo:margin-left="-0.1048in" fo:text-indent="0.1048in">
        <style:tab-stops/>
      </style:paragraph-properties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ableRow38" style:family="table-row">
      <style:table-row-properties style:min-row-height="0.3319in"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break="normal" fo:text-align="end"/>
      <style:text-properties style:font-name-asian="標楷體"/>
    </style:style>
    <style:style style:name="TableRow55" style:family="table-row">
      <style:table-row-properties style:min-row-height="0.3638in"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3638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indent="0.6666in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list-style-name="LFO1" style:family="paragraph">
      <style:paragraph-properties style:snap-to-layout-grid="false" fo:margin-left="0.2in" fo:text-indent="0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ableRow112" style:family="table-row">
      <style:table-row-properties style:min-row-height="2.4812in"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style:line-height-at-least="0.1666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none" fo:border-right="0.0069in solid #000000" fo:background-color="#EAEAEA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1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indent="0.1666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olumn125" style:family="table-column">
      <style:table-column-properties style:column-width="0.6659in" style:use-optimal-column-width="false"/>
    </style:style>
    <style:style style:name="TableColumn126" style:family="table-column">
      <style:table-column-properties style:column-width="2.8743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0833in" style:use-optimal-column-width="false"/>
    </style:style>
    <style:style style:name="Table124" style:family="table">
      <style:table-properties style:width="5.8048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style:font-name-complex="標楷體"/>
    </style:style>
    <style:style style:name="TableRow156" style:family="table-row">
      <style:table-row-properties style:min-row-height="0.0534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 fo:font-size="11pt" style:font-size-asian="11pt"/>
    </style:style>
    <style:style style:name="T165" style:parent-style-name="預設段落字型" style:family="text">
      <style:text-properties style:font-name-asian="標楷體" style:font-name-complex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style:font-name-complex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style:font-name-complex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 style:font-name-complex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fo:font-size="11pt" style:font-size-asian="11pt"/>
    </style:style>
    <style:style style:name="T206" style:parent-style-name="預設段落字型" style:family="text">
      <style:text-properties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style:font-name-complex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 fo:font-size="11pt" style:font-size-asian="11pt"/>
    </style:style>
    <style:style style:name="T221" style:parent-style-name="預設段落字型" style:family="text">
      <style:text-properties style:font-name-asian="標楷體" fo:color="#000000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style:font-name-complex="標楷體"/>
    </style:style>
    <style:style style:name="TableRow227" style:family="table-row">
      <style:table-row-properties style:min-row-height="0.2569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Row237" style:family="table-row">
      <style:table-row-properties style:min-row-height="0.0534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Row246" style:family="table-row">
      <style:table-row-properties style:min-row-height="0.0534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Row255" style:family="table-row">
      <style:table-row-properties style:min-row-height="0.1472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Row264" style:family="table-row">
      <style:table-row-properties style:min-row-height="0.0534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P273" style:parent-style-name="內文" style:family="paragraph">
      <style:paragraph-properties style:snap-to-layout-grid="false" fo:text-align="justify">
        <style:tab-stops>
          <style:tab-stop style:type="left" style:position="0.1722in"/>
        </style:tab-stops>
      </style:paragraph-properties>
      <style:text-properties style:font-name-asian="標楷體" fo:font-size="10pt" style:font-size-asian="10pt" style:font-size-complex="10pt"/>
    </style:style>
    <style:style style:name="TableRow274" style:family="table-row">
      <style:table-row-properties style:min-row-height="0.4131in"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77" style:family="table-cell">
      <style:table-cell-properties fo:border-top="none" fo:border-left="0.0625in double #000000" style:border-line-width-left="0.0208in 0.0208in 0.0208in" fo:border-bottom="none" fo:border-right="0.0069in solid #000000" fo:background-color="#EAEAEA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7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list-style-name="LFO2" style:family="paragraph">
      <style:paragraph-properties style:snap-to-layout-grid="false" fo:text-indent="-0.0236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82" style:parent-style-name="清單段落" style:list-style-name="LFO3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3" style:parent-style-name="清單段落" style:list-style-name="LFO3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90" style:parent-style-name="清單段落" style:list-style-name="LFO3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6" style:parent-style-name="清單段落" style:list-style-name="LFO3" style:family="paragraph">
      <style:paragraph-properties style:snap-to-layout-grid="false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303" style:parent-style-name="清單段落" style:list-style-name="LFO3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ableRow305" style:family="table-row">
      <style:table-row-properties style:min-row-height="0.3493in" style:use-optimal-row-height="false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 style:line-height-at-least="0.1666in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.1666in"/>
    </style:style>
    <style:style style:name="T3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3493in"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style:line-height-at-least="0.1666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/>
    </style:style>
    <style:style style:name="T325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29" style:family="table-row">
      <style:table-row-properties style:min-row-height="0.584in"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AEAEA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1.4173in" style:use-optimal-row-height="false"/>
    </style:style>
    <style:style style:name="TableCell3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38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39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40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6">
            <text:p text:style-name="P13"><text:span text:style-name="T14">蘭陽博物館環境教育課程預約申請表</text:span></text:p>
            <text:p text:style-name="P15"><text:span text:style-name="T16">為使作業順利，請於</text:span><text:span text:style-name="T17">兩周前</text:span><text:span text:style-name="T18">填妥本表後，</text:span><text:span text:style-name="T19">e-</text:span><text:span text:style-name="T20">mail</text:span><text:span text:style-name="T21">至</text:span><text:a xlink:href="mailto:dsr.ecoark@gmail.com" office:target-frame-name="_top" xlink:show="replace"><text:span text:style-name="T22">lym99424043@gmail.com</text:span></text:a><text:s/><text:span text:style-name="T23">，若您在兩天後未收到本中心電話或信件回覆，請主動來電與我們聯繫</text:span><text:span text:style-name="T24">(03)9779700#206</text:span><text:span text:style-name="T25">、</text:span><text:span text:style-name="T26">208</text:span><text:span text:style-name="T27">、</text:span><text:span text:style-name="T28">209</text:span><text:span text:style-name="T29">，謝謝！</text:span></text:p>
            <text:p text:style-name="P30"><text:span text:style-name="T31">填表日期：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3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單位名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人　　數</text:span></text:p>
          </table:table-cell>
          <table:table-cell table:style-name="TableCell49">
            <text:p text:style-name="P50"><text:s text:c="5"/>人</text:p>
          </table:table-cell>
          <table:table-cell table:style-name="TableCell51">
            <text:p text:style-name="P52">班級名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聯<text:s/>絡<text:s/>人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電子郵件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手機號碼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聯絡電話</text:span></text:p>
          </table:table-cell>
          <table:table-cell table:style-name="TableCell78" table:number-columns-spanned="3">
            <text:p text:style-name="內文"><text:span text:style-name="T79">TEL</text:span><text:span text:style-name="T80">（日）：</text:span><text:span text:style-name="T81"><text:s text:c="11"/></text:span><text:span text:style-name="T82">分機：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申請時段</text:span></text:p>
          </table:table-cell>
          <table:table-cell table:style-name="TableCell89" table:number-columns-spanned="5">
            <text:p text:style-name="P90"><text:span text:style-name="T91"><text:s text:c="3"/></text:span><text:span text:style-name="T92">年</text:span><text:span text:style-name="T93"><text:s text:c="5"/></text:span><text:span text:style-name="T94">月</text:span><text:span text:style-name="T95"><text:s text:c="4"/></text:span><text:span text:style-name="T96">日</text:span><text:span text:style-name="T97">(<text:s/></text:span><text:span text:style-name="T98">□</text:span><text:span text:style-name="T99">上午　</text:span><text:span text:style-name="T100">□</text:span><text:span text:style-name="T101">下午</text:span><text:span text:style-name="T102">)</text:span></text:p>
            <text:list text:style-name="LFO1" text:continue-numbering="true">
              <text:list-item>
                <text:p text:style-name="P103"><text:span text:style-name="T104">課程實施時段：</text:span><text:span text:style-name="T105">上午時段</text:span><text:span text:style-name="T106">0900-1100</text:span><text:span text:style-name="T107">，下午時段</text:span><text:span text:style-name="T108">1330-1530</text:span><text:span text:style-name="T109">，請於課程開始前</text:span><text:span text:style-name="T110">10</text:span><text:span text:style-name="T111">分鐘抵蘭陽博物館研習教室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申請課程</text:span></text:p>
          </table:table-cell>
          <table:table-cell table:style-name="TableCell118" table:number-columns-spanned="5">
            <text:p text:style-name="P119"><text:span text:style-name="T120">□</text:span><text:span text:style-name="T121">戶外教學（學生）　</text:span><text:span text:style-name="T122">□</text:span><text:span text:style-name="T123">專業研習（成人）</text:span></text:p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<text:span text:style-name="T132">請勾選</text:span></text:p>
                </table:table-cell>
                <table:table-cell table:style-name="TableCell133">
                  <text:p text:style-name="P134"><text:span text:style-name="T135">申請課程名稱</text:span></text:p>
                </table:table-cell>
                <table:table-cell table:style-name="TableCell136">
                  <text:p text:style-name="P137"><text:span text:style-name="T138">適用對象</text:span></text:p>
                </table:table-cell>
                <table:table-cell table:style-name="TableCell139">
                  <text:p text:style-name="P140">開課時間</text:p>
                </table:table-cell>
              </table:table-row>
              <table:table-row table:style-name="TableRow141">
                <table:table-cell table:style-name="TableCell142">
                  <text:p text:style-name="P143"><text:span text:style-name="T144">□</text:span></text:p>
                </table:table-cell>
                <table:table-cell table:style-name="TableCell145">
                  <text:p text:style-name="P146"><text:span text:style-name="T147">1<text:s/></text:span><text:span text:style-name="T148">【</text:span><text:span text:style-name="T149">生命轉圈圈</text:span><text:span text:style-name="T150">】</text:span></text:p>
                </table:table-cell>
                <table:table-cell table:style-name="TableCell151">
                  <text:p text:style-name="P152">1-6年級</text:p>
                </table:table-cell>
                <table:table-cell table:style-name="TableCell153">
                  <text:p text:style-name="P154"><text:span text:style-name="T155">週一、二</text:span>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□</text:span></text:p>
                </table:table-cell>
                <table:table-cell table:style-name="TableCell160">
                  <text:p text:style-name="P161"><text:span text:style-name="T162">2<text:s/></text:span><text:span text:style-name="T163">【蘭博蒐查線】</text:span><text:span text:style-name="T164">-</text:span><text:span text:style-name="T165">自導式探索</text:span></text:p>
                </table:table-cell>
                <table:table-cell table:style-name="TableCell166">
                  <text:p text:style-name="P167">3-6年級</text:p>
                </table:table-cell>
                <table:table-cell table:style-name="TableCell168">
                  <text:p text:style-name="P169"><text:span text:style-name="T170">週一、二</text:span></text:p>
                </table:table-cell>
              </table:table-row>
              <table:table-row table:style-name="TableRow171">
                <table:table-cell table:style-name="TableCell172">
                  <text:p text:style-name="P173"><text:span text:style-name="T174">□</text:span></text:p>
                </table:table-cell>
                <table:table-cell table:style-name="TableCell175">
                  <text:p text:style-name="P176"><text:span text:style-name="T177">3<text:s/></text:span><text:span text:style-name="T178">【烏石港歷史劇場】</text:span></text:p>
                </table:table-cell>
                <table:table-cell table:style-name="TableCell179">
                  <text:p text:style-name="P180">5-12年級、成人</text:p>
                </table:table-cell>
                <table:table-cell table:style-name="TableCell181">
                  <text:p text:style-name="P182"><text:span text:style-name="T183">週一、二</text:span></text:p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□</text:span></text:p>
                </table:table-cell>
                <table:table-cell table:style-name="TableCell188">
                  <text:p text:style-name="P189"><text:span text:style-name="T190">4<text:s/></text:span><text:span text:style-name="T191">【頭城老街時空尋寶】</text:span></text:p>
                </table:table-cell>
                <table:table-cell table:style-name="TableCell192">
                  <text:p text:style-name="P193">7-12年級、成人</text:p>
                </table:table-cell>
                <table:table-cell table:style-name="TableCell194">
                  <text:p text:style-name="P195"><text:span text:style-name="T196">週一、二</text:span></text:p>
                </table:table-cell>
              </table:table-row>
              <table:table-row table:style-name="TableRow197">
                <table:table-cell table:style-name="TableCell198">
                  <text:p text:style-name="P199"><text:span text:style-name="T200">□</text:span></text:p>
                </table:table-cell>
                <table:table-cell table:style-name="TableCell201">
                  <text:p text:style-name="P202"><text:span text:style-name="T203">5<text:s/></text:span><text:span text:style-name="T204">【寫在地底的歷史】</text:span><text:span text:style-name="T205">-</text:span><text:span text:style-name="T206">宜蘭史前探祕</text:span></text:p>
                </table:table-cell>
                <table:table-cell table:style-name="TableCell207">
                  <text:p text:style-name="P208">5-12年級、成人</text:p>
                </table:table-cell>
                <table:table-cell table:style-name="TableCell209">
                  <text:p text:style-name="P210"><text:span text:style-name="T211">週一、二</text:span></text:p>
                </table:table-cell>
              </table:table-row>
              <table:table-row table:style-name="TableRow212">
                <table:table-cell table:style-name="TableCell213">
                  <text:p text:style-name="P214"><text:span text:style-name="T215">□</text:span></text:p>
                </table:table-cell>
                <table:table-cell table:style-name="TableCell216">
                  <text:p text:style-name="P217"><text:span text:style-name="T218">6<text:s/></text:span><text:span text:style-name="T219">【寫在地底的歷史】</text:span><text:span text:style-name="T220">-</text:span><text:span text:style-name="T221">發掘篇</text:span></text:p>
                </table:table-cell>
                <table:table-cell table:style-name="TableCell222">
                  <text:p text:style-name="P223">5-12年級、成人</text:p>
                </table:table-cell>
                <table:table-cell table:style-name="TableCell224">
                  <text:p text:style-name="P225"><text:span text:style-name="T226">週一、二</text:span></text:p>
                </table:table-cell>
              </table:table-row>
              <table:table-row table:style-name="TableRow227">
                <table:table-cell table:style-name="TableCell228">
                  <text:p text:style-name="P229"><text:span text:style-name="T230">□</text:span></text:p>
                </table:table-cell>
                <table:table-cell table:style-name="TableCell231">
                  <text:p text:style-name="P232">7<text:s/>【探索鯨奇】</text:p>
                </table:table-cell>
                <table:table-cell table:style-name="TableCell233">
                  <text:p text:style-name="P234">1-6年級</text:p>
                </table:table-cell>
                <table:table-cell table:style-name="TableCell235">
                  <text:p text:style-name="P236">週一、二</text:p>
                </table:table-cell>
              </table:table-row>
              <table:table-row table:style-name="TableRow237">
                <table:table-cell table:style-name="TableCell238">
                  <text:p text:style-name="P239">□</text:p>
                </table:table-cell>
                <table:table-cell table:style-name="TableCell240">
                  <text:p text:style-name="P241">8<text:s/>【大海小釣手】</text:p>
                </table:table-cell>
                <table:table-cell table:style-name="TableCell242">
                  <text:p text:style-name="P243">4-7年級</text:p>
                </table:table-cell>
                <table:table-cell table:style-name="TableCell244">
                  <text:p text:style-name="P245">週一、二</text:p>
                </table:table-cell>
              </table:table-row>
              <table:table-row table:style-name="TableRow246">
                <table:table-cell table:style-name="TableCell247">
                  <text:p text:style-name="P248">□</text:p>
                </table:table-cell>
                <table:table-cell table:style-name="TableCell249">
                  <text:p text:style-name="P250">9<text:s/>【哈囉！魚好嗎？】</text:p>
                </table:table-cell>
                <table:table-cell table:style-name="TableCell251">
                  <text:p text:style-name="P252">1-6年級</text:p>
                </table:table-cell>
                <table:table-cell table:style-name="TableCell253">
                  <text:p text:style-name="P254">週一、二</text:p>
                </table:table-cell>
              </table:table-row>
              <table:table-row table:style-name="TableRow255">
                <table:table-cell table:style-name="TableCell256">
                  <text:p text:style-name="P257">□</text:p>
                </table:table-cell>
                <table:table-cell table:style-name="TableCell258">
                  <text:p text:style-name="P259">10【水圳與拓墾集團】</text:p>
                </table:table-cell>
                <table:table-cell table:style-name="TableCell260">
                  <text:p text:style-name="P261">5-12年級、成人</text:p>
                </table:table-cell>
                <table:table-cell table:style-name="TableCell262">
                  <text:p text:style-name="P263">週一、二</text:p>
                </table:table-cell>
              </table:table-row>
              <table:table-row table:style-name="TableRow264">
                <table:table-cell table:style-name="TableCell265">
                  <text:p text:style-name="P266">□</text:p>
                </table:table-cell>
                <table:table-cell table:style-name="TableCell267">
                  <text:p text:style-name="P268">11【烏石濕地鳥世界】</text:p>
                </table:table-cell>
                <table:table-cell table:style-name="TableCell269">
                  <text:p text:style-name="P270">3-6年級</text:p>
                </table:table-cell>
                <table:table-cell table:style-name="TableCell271">
                  <text:p text:style-name="P272">週一、二</text:p>
                </table:table-cell>
              </table:table-row>
            </table:table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5">
            <text:list text:style-name="LFO2" text:continue-numbering="true">
              <text:list-item>
                <text:p text:style-name="P280"><text:span text:style-name="T281">注意事項與說明：</text:span></text:p>
              </text:list-item>
            </text:list>
            <text:list text:style-name="LFO3" text:continue-numbering="true">
              <text:list-item>
                <text:p text:style-name="P282">本活動參加人數依照各程課規劃，以10-40人為限，詳請參照各課程說明。</text:p>
              </text:list-item>
              <text:list-item>
                <text:p text:style-name="P283"><text:span text:style-name="T284">宜蘭縣內公私立中小學</text:span><text:span text:style-name="T285">申請課程方案</text:span><text:span text:style-name="T286">免收費</text:span><text:span text:style-name="T287">，</text:span><text:span text:style-name="T288">其他外縣市學校或公私立機關若申請則需收費，收費辦法詳洽中心承辦人員</text:span><text:span text:style-name="T289">。</text:span></text:p>
              </text:list-item>
              <text:list-item>
                <text:p text:style-name="P290"><text:span text:style-name="T291">【頭城老街時空尋寶】</text:span><text:span text:style-name="T292">為</text:span><text:span text:style-name="T293">【烏石港歷史劇場】</text:span><text:span text:style-name="T294">之延申課程，不接受單獨申請</text:span><text:span text:style-name="T295">。</text:span></text:p>
              </text:list-item>
              <text:list-item>
                <text:p text:style-name="P296"><text:span text:style-name="T297">【人與環境在宜蘭】</text:span><text:span text:style-name="T298">課程為蘭博常設展導覽解說，需額外支付導覽費(每小時</text:span><text:span text:style-name="T299">12</text:span><text:span text:style-name="T300">00元)及導覽機租借費用(每人</text:span><text:span text:style-name="T301">3</text:span><text:span text:style-name="T302">0元)，本館給予參訪證明，環教時數由各單位自行申請登錄。</text:span></text:p>
              </text:list-item>
              <text:list-item>
                <text:p text:style-name="P303"><text:span text:style-name="T304">若於課程後欲參觀展覽，須依本館規定收費 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pan text:style-name="T310">其他需求</text:span></text:p>
          </table:table-cell>
          <table:table-cell table:style-name="TableCell311" table:number-columns-spanned="5">
            <text:p text:style-name="內文"><text:span text:style-name="T312">□</text:span><text:span text:style-name="T313">蘭博簡介影片(15分鐘-華台英日版/ 30分鐘-華英版)</text:span></text:p>
            <text:p text:style-name="內文"><text:span text:style-name="T314">□</text:span><text:span text:style-name="T315">午餐教室(使用時間：中午11:30-13時)</text:span></text:p>
            <text:p text:style-name="內文"><text:span text:style-name="T316">□</text:span><text:span text:style-name="T317">師生共同參觀特展 <text:s/>(參觀時間：上午/下午 13 時 00 分)</text:span></text:p>
            <text:p text:style-name="內文"><text:span text:style-name="T318">□</text:span><text:span text:style-name="T319">蘭博蒐查線學習箱(免費借用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是否曾參加中心課程</text:span></text:p>
          </table:table-cell>
          <table:table-cell table:style-name="TableCell326" table:number-columns-spanned="5">
            <text:p text:style-name="內文"><text:span text:style-name="T327">□是，曾經參加過的課程方案為：</text:span></text:p>
            <text:p text:style-name="內文"><text:span text:style-name="T328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備註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7">
            <text:p text:style-name="P338"/>
            <text:p text:style-name="P339">擬辦：(本欄由蘭陽博物館承辦人員填寫)</text:p>
            <text:p text:style-name="P340"/>
            <text:p text:style-name="P341">承辦人: <text:s text:c="4"/>　 <text:s text:c="8"/>組長: <text:s text:c="4"/>　 <text:s text:c="6"/>行政組: <text:s text:c="4"/>　 <text:s text:c="6"/></text:p>
            <text:p text:style-name="P342"/>
            <text:p text:style-name="P343"/>
            <text:p text:style-name="P344">秘書： <text:s text:c="16"/>館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字元字元" style:display-name="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902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</meta:initial-creator>
    <dc:creator>佩蓉 林</dc:creator>
    <meta:creation-date>2023-08-07T09:53:00Z</meta:creation-date>
    <dc:date>2023-08-07T09:53:00Z</dc:date>
    <meta:print-date>2011-01-24T02:58:00Z</meta:print-date>
    <meta:template xlink:href="Normal" xlink:type="simple"/>
    <meta:editing-cycles>2</meta:editing-cycles>
    <meta:editing-duration>PT360S</meta:editing-duration>
    <meta:document-statistic meta:page-count="2" meta:paragraph-count="2" meta:word-count="181" meta:character-count="1213" meta:row-count="8" meta:non-whitespace-character-count="1034"/>
  </office:meta>
</office:document-meta>
</file>