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-0.226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106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40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773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106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40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773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106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40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/>
      </text:list-level-style-number>
      <text:list-level-style-bullet text:level="2" text:style-name="WW_CharLFO1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">
        <style:list-level-properties text:space-before="0.3333in" text:min-label-width="0.25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1201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8" style:family="table-row">
      <style:table-row-properties style:min-row-height="1.4583in" style:use-optimal-row-height="false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top="0.25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text-indent="0.3333in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超連結" style:family="text">
      <style:text-properties style:font-name="Helvetica" style:font-name-complex="Helvetica" fo:color="#7E57C2" fo:font-size="10pt" style:font-size-asian="10pt" style:font-size-complex="10pt" fo:background-color="#FFFFFF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P32" style:parent-style-name="內文" style:family="paragraph">
      <style:paragraph-properties style:line-break="normal" style:snap-to-layout-grid="false" fo:text-align="end" fo:margin-top="0.0347in" style:line-height-at-least="0.1666in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P38" style:parent-style-name="內文" style:family="paragraph">
      <style:paragraph-properties style:snap-to-layout-grid="false" fo:text-align="end" fo:margin-top="0.0347in" style:line-height-at-least="0.1666in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Row44" style:family="table-row">
      <style:table-row-properties style:min-row-height="0.3319in" style:use-optimal-row-height="false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end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ableRow64" style:family="table-row">
      <style:table-row-properties style:min-row-height="0.3638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638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0.6666in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13" style:family="paragraph">
      <style:paragraph-properties style:snap-to-layout-grid="false" fo:margin-left="0.2in" fo:text-indent="0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22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ableRow123" style:family="table-row">
      <style:table-row-properties style:min-row-height="2.4812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none" fo:border-right="0.0069in solid #000000" fo:background-color="#EAEAEA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indent="0.166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olumn135" style:family="table-column">
      <style:table-column-properties style:column-width="0.7263in" style:use-optimal-column-width="false"/>
    </style:style>
    <style:style style:name="TableColumn136" style:family="table-column">
      <style:table-column-properties style:column-width="2.0534in" style:use-optimal-column-width="false"/>
    </style:style>
    <style:style style:name="TableColumn137" style:family="table-column">
      <style:table-column-properties style:column-width="0.9104in" style:use-optimal-column-width="false"/>
    </style:style>
    <style:style style:name="TableColumn138" style:family="table-column">
      <style:table-column-properties style:column-width="0.875in" style:use-optimal-column-width="false"/>
    </style:style>
    <style:style style:name="TableColumn139" style:family="table-column">
      <style:table-column-properties style:column-width="1.5812in" style:use-optimal-column-width="false"/>
    </style:style>
    <style:style style:name="Table134" style:family="table">
      <style:table-properties style:width="6.1465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style:font-name-complex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style:font-name-complex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style:font-name-complex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style:font-name-complex="標楷體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style:font-name-complex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right="-0.2701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 fo:color="#000000"/>
    </style:style>
    <style:style style:name="T171" style:parent-style-name="預設段落字型" style:family="text">
      <style:text-properties style:font-name-asian="標楷體" style:font-name-complex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-asian="標楷體" style:font-name-complex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style:font-name-complex="標楷體" fo:color="#000000"/>
    </style:style>
    <style:style style:name="T274" style:parent-style-name="預設段落字型" style:family="text">
      <style:text-properties style:font-name-asian="標楷體" style:font-name-complex="標楷體" fo:color="#000000"/>
    </style:style>
    <style:style style:name="T275" style:parent-style-name="預設段落字型" style:family="text">
      <style:text-properties style:font-name-asian="標楷體" style:font-name-complex="標楷體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style:font-name-complex="標楷體" fo:color="#000000"/>
    </style:style>
    <style:style style:name="T294" style:parent-style-name="預設段落字型" style:family="text">
      <style:text-properties style:font-name-asian="標楷體" style:font-name-complex="標楷體" fo:color="#000000"/>
    </style:style>
    <style:style style:name="T295" style:parent-style-name="預設段落字型" style:family="text">
      <style:text-properties style:font-name-asian="標楷體" style:font-name-complex="標楷體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style:font-name-complex="標楷體" fo:color="#000000"/>
    </style:style>
    <style:style style:name="T314" style:parent-style-name="預設段落字型" style:family="text">
      <style:text-properties style:font-name-asian="標楷體" style:font-name-complex="標楷體" fo:color="#000000"/>
    </style:style>
    <style:style style:name="T315" style:parent-style-name="預設段落字型" style:family="text">
      <style:text-properties style:font-name-asian="標楷體" style:font-name-complex="標楷體" fo:color="#000000"/>
    </style:style>
    <style:style style:name="T31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style:font-name-complex="標楷體" fo:color="#000000"/>
    </style:style>
    <style:style style:name="T335" style:parent-style-name="預設段落字型" style:family="text">
      <style:text-properties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style:snap-to-layout-grid="false" fo:text-align="justify">
        <style:tab-stops>
          <style:tab-stop style:type="left" style:position="0.1722in"/>
        </style:tab-stops>
      </style:paragraph-properties>
      <style:text-properties style:font-name-asian="標楷體" fo:font-size="10pt" style:font-size-asian="10pt" style:font-size-complex="10pt"/>
    </style:style>
    <style:style style:name="TableRow349" style:family="table-row">
      <style:table-row-properties style:min-row-height="0.4131in" style:use-optimal-row-height="false"/>
    </style:style>
    <style:style style:name="TableCell350" style:family="table-cell">
      <style:table-cell-properties fo:border-top="none" fo:border-left="0.0625in double #000000" style:border-line-width-left="0.0208in 0.0208in 0.0208in" fo:border-bottom="none" fo:border-right="0.0069in solid #000000" fo:background-color="#EAEAEA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352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3" style:parent-style-name="內文" style:list-style-name="LFO7" style:family="paragraph">
      <style:paragraph-properties style:snap-to-layout-grid="false" fo:text-indent="-0.0236in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56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77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4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3493in"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</style:style>
    <style:style style:name="T39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6" style:parent-style-name="內文" style:list-style-name="LFO21" style:family="paragraph">
      <style:text-properties style:font-name="標楷體" style:font-name-asian="標楷體"/>
    </style:style>
    <style:style style:name="P397" style:parent-style-name="內文" style:list-style-name="LFO21" style:family="paragraph">
      <style:text-properties style:font-name="標楷體" style:font-name-asian="標楷體"/>
    </style:style>
    <style:style style:name="P398" style:parent-style-name="內文" style:list-style-name="LFO21" style:family="paragraph">
      <style:text-properties style:font-name="標楷體" style:font-name-asian="標楷體"/>
    </style:style>
    <style:style style:name="P399" style:parent-style-name="內文" style:list-style-name="LFO21" style:family="paragraph"/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3493in" style:use-optimal-row-height="false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/>
    </style:style>
    <style:style style:name="T407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11" style:family="table-row">
      <style:table-row-properties style:min-row-height="0.6923in" style:use-optimal-row-height="false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AEAEA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17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41" style:family="table-column">
      <style:table-column-properties style:column-width="0.3923in"/>
    </style:style>
    <style:style style:name="TableColumn442" style:family="table-column">
      <style:table-column-properties style:column-width="0.5687in"/>
    </style:style>
    <style:style style:name="TableColumn443" style:family="table-column">
      <style:table-column-properties style:column-width="1.2798in"/>
    </style:style>
    <style:style style:name="TableColumn444" style:family="table-column">
      <style:table-column-properties style:column-width="1.0826in"/>
    </style:style>
    <style:style style:name="TableColumn445" style:family="table-column">
      <style:table-column-properties style:column-width="0.6888in"/>
    </style:style>
    <style:style style:name="TableColumn446" style:family="table-column">
      <style:table-column-properties style:column-width="5.8097in"/>
    </style:style>
    <style:style style:name="TableColumn447" style:family="table-column">
      <style:table-column-properties style:column-width="1.1666in"/>
    </style:style>
    <style:style style:name="Table440" style:family="table">
      <style:table-properties style:width="10.9888in" fo:margin-left="0in" table:align="cente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left="-0.0006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left="-0.0006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69" style:family="table-row">
      <style:table-row-properties style:min-row-height="0.5506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602" style:parent-style-name="清單段落" style:family="paragraph">
      <style:paragraph-properties fo:margin-left="0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text-properties style:font-name-asian="標楷體" style:font-name-complex="標楷體" fo:font-size="11pt" style:font-size-asian="11pt" style:font-size-complex="11pt"/>
    </style:style>
    <style:style style:name="P611" style:parent-style-name="內文" style:family="paragraph">
      <style:text-properties style:font-name-asian="標楷體" style:font-name-complex="標楷體" fo:font-size="11pt" style:font-size-asian="11pt" style:font-size-complex="11pt"/>
    </style:style>
    <style:style style:name="P612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7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蘭陽博物館環教中心</text:span><text:span text:style-name="T12">106</text:span><text:span text:style-name="T13">學年度</text:span><text:span text:style-name="T14">環境教育課程</text:span><text:span text:style-name="T15">預約申請表</text:span></text:p>
            <text:p text:style-name="P16"><text:span text:style-name="T17">為使作業順利，請於</text:span><text:span text:style-name="T18">兩週前</text:span><text:span text:style-name="T19">填妥本表後，</text:span><text:span text:style-name="T20">e-mail</text:span><text:span text:style-name="T21">至</text:span><text:a xlink:href="mailto:dsr.ecoark@gmail.com" office:target-frame-name="_blank" xlink:show="new"><text:span text:style-name="T22">lym99424043@gmail.com</text:span></text:a><text:span text:style-name="T23">。若您在兩天後未收到本中心電話</text:span><text:span text:style-name="T24">或信件</text:span><text:span text:style-name="T25">回覆，請主動來電與我們聯繫</text:span><text:span text:style-name="T26">(03)9779700#206</text:span><text:span text:style-name="T27">、</text:span><text:span text:style-name="T28">205</text:span><text:span text:style-name="T29">、</text:span><text:span text:style-name="T30">305</text:span><text:span text:style-name="T31">，謝謝！</text:span></text:p>
            <text:p text:style-name="P32"><text:span text:style-name="T33">填表日期：　　年</text:span><text:span text:style-name="T34"><text:s text:c="4"/></text:span><text:span text:style-name="T35">月</text:span><text:span text:style-name="T36"><text:s text:c="6"/></text:span><text:span text:style-name="T37">日</text:span></text:p>
            <text:p text:style-name="P38"><text:span text:style-name="T39">(</text:span><text:span text:style-name="T40">本表適用時間</text:span><text:span text:style-name="T41">106.08.01-107.07.31</text:span><text:span text:style-name="T42">，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單位</text:span><text:span text:style-name="T48">名稱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人　　數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班級名稱</text:p>
          </table:table-cell>
          <table:table-cell table:style-name="TableCell58">
            <text:p text:style-name="P59"><text:span text:style-name="T60">年　</text:span><text:span text:style-name="T61"><text:s/></text:span><text:span text:style-name="T62">班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聯<text:s/>絡<text:s/>人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電子郵件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手機號碼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聯絡電話</text:span></text:p>
          </table:table-cell>
          <table:table-cell table:style-name="TableCell83" table:number-columns-spanned="3">
            <text:p text:style-name="內文"><text:span text:style-name="T84">TEL</text:span><text:span text:style-name="T85">（日）：</text:span><text:span text:style-name="T86"><text:s text:c="14"/></text:span><text:span text:style-name="T87">分機：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申請時段</text:span></text:p>
          </table:table-cell>
          <table:table-cell table:style-name="TableCell92" table:number-columns-spanned="5">
            <text:p text:style-name="P93"><text:span text:style-name="T94">年</text:span><text:span text:style-name="T95"><text:s text:c="7"/></text:span><text:span text:style-name="T96">月</text:span><text:span text:style-name="T97"><text:s text:c="6"/></text:span><text:span text:style-name="T98">日</text:span><text:span text:style-name="T99">(<text:s/></text:span><text:span text:style-name="T100">□</text:span><text:span text:style-name="T101">上午　</text:span><text:span text:style-name="T102">□</text:span><text:span text:style-name="T103">下午</text:span><text:span text:style-name="T104">)</text:span></text:p>
            <text:list text:style-name="LFO13" text:continue-numbering="true">
              <text:list-item>
                <text:p text:style-name="P105"><text:span text:style-name="T106">課程實施時段：</text:span><text:span text:style-name="T107">上午時段</text:span><text:span text:style-name="T108">09</text:span><text:span text:style-name="T109">00</text:span><text:span text:style-name="T110">-11</text:span><text:span text:style-name="T111">0</text:span><text:span text:style-name="T112">0</text:span><text:span text:style-name="T113">，下午時段</text:span><text:span text:style-name="T114">13</text:span><text:span text:style-name="T115">3</text:span><text:span text:style-name="T116">0-15</text:span><text:span text:style-name="T117">3</text:span><text:span text:style-name="T118">0</text:span><text:span text:style-name="T119">，請於課程開始前</text:span><text:span text:style-name="T120">10</text:span><text:span text:style-name="T121">分鐘抵蘭陽博物館研習教室</text:span><text:span text:style-name="T12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</text:span><text:span text:style-name="T127">課程</text:span></text:p>
          </table:table-cell>
          <table:table-cell table:style-name="TableCell128" table:number-columns-spanned="5">
            <text:p text:style-name="P129"><text:span text:style-name="T130">□</text:span><text:span text:style-name="T131">戶外教學（學生）　</text:span><text:span text:style-name="T132">□</text:span><text:span text:style-name="T133">專業研習（成人）</text:span></text:p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<text:span text:style-name="T143">請勾選</text:span></text:p>
                </table:table-cell>
                <table:table-cell table:style-name="TableCell144">
                  <text:p text:style-name="P145"><text:span text:style-name="T146">申請課程名稱</text:span></text:p>
                </table:table-cell>
                <table:table-cell table:style-name="TableCell147">
                  <text:p text:style-name="P148"><text:span text:style-name="T149">適合</text:span></text:p>
                  <text:p text:style-name="P150"><text:span text:style-name="T151">年級</text:span></text:p>
                </table:table-cell>
                <table:table-cell table:style-name="TableCell152">
                  <text:p text:style-name="P153"><text:span text:style-name="T154">專業</text:span></text:p>
                  <text:p text:style-name="P155"><text:span text:style-name="T156">研習</text:span></text:p>
                </table:table-cell>
                <table:table-cell table:style-name="TableCell157">
                  <text:p text:style-name="P158"><text:span text:style-name="T159">每週開放</text:span></text:p>
                  <text:p text:style-name="P160"><text:span text:style-name="T161">申請時間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□</text:span></text:p>
                </table:table-cell>
                <table:table-cell table:style-name="TableCell166">
                  <text:p text:style-name="P167"><text:span text:style-name="T168">1<text:s/></text:span><text:span text:style-name="T169">【</text:span><text:span text:style-name="T170">烏石港歷史劇場</text:span><text:span text:style-name="T171">】</text:span></text:p>
                </table:table-cell>
                <table:table-cell table:style-name="TableCell172">
                  <text:p text:style-name="P173">5-12</text:p>
                </table:table-cell>
                <table:table-cell table:style-name="TableCell174">
                  <text:p text:style-name="P175"><text:span text:style-name="T176">◎</text:span></text:p>
                </table:table-cell>
                <table:table-cell table:style-name="TableCell177">
                  <text:p text:style-name="P178"><text:span text:style-name="T179">週</text:span><text:span text:style-name="T180">一</text:span><text:span text:style-name="T181">、</text:span><text:span text:style-name="T182">二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□</text:span></text:p>
                </table:table-cell>
                <table:table-cell table:style-name="TableCell187">
                  <text:p text:style-name="P188"><text:span text:style-name="T189">2<text:s/></text:span><text:span text:style-name="T190">【</text:span><text:span text:style-name="T191">頭城老街時空尋寶</text:span><text:span text:style-name="T192">】</text:span></text:p>
                </table:table-cell>
                <table:table-cell table:style-name="TableCell193">
                  <text:p text:style-name="P194"><text:span text:style-name="T195">　　</text:span><text:span text:style-name="T196">-</text:span></text:p>
                </table:table-cell>
                <table:table-cell table:style-name="TableCell197">
                  <text:p text:style-name="P198"><text:span text:style-name="T199">◎</text:span></text:p>
                </table:table-cell>
                <table:table-cell table:style-name="TableCell200">
                  <text:p text:style-name="P201"><text:span text:style-name="T202">週</text:span><text:span text:style-name="T203">一</text:span><text:span text:style-name="T204">、</text:span><text:span text:style-name="T205">二</text:span></text:p>
                </table:table-cell>
              </table:table-row>
              <table:table-row table:style-name="TableRow206">
                <table:table-cell table:style-name="TableCell207">
                  <text:p text:style-name="P208"><text:span text:style-name="T209">□</text:span></text:p>
                </table:table-cell>
                <table:table-cell table:style-name="TableCell210">
                  <text:p text:style-name="P211"><text:span text:style-name="T212">3<text:s/></text:span><text:span text:style-name="T213">【</text:span><text:span text:style-name="T214">寫在地底的歷史</text:span><text:span text:style-name="T215">】</text:span></text:p>
                </table:table-cell>
                <table:table-cell table:style-name="TableCell216">
                  <text:p text:style-name="P217">5-9</text:p>
                </table:table-cell>
                <table:table-cell table:style-name="TableCell218">
                  <text:p text:style-name="P219"><text:span text:style-name="T220">◎</text:span></text:p>
                </table:table-cell>
                <table:table-cell table:style-name="TableCell221">
                  <text:p text:style-name="P222"><text:span text:style-name="T223">週</text:span><text:span text:style-name="T224">一</text:span><text:span text:style-name="T225">、</text:span><text:span text:style-name="T226">二</text:span></text:p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□</text:span></text:p>
                </table:table-cell>
                <table:table-cell table:style-name="TableCell231">
                  <text:p text:style-name="P232"><text:span text:style-name="T233">4<text:s/></text:span><text:span text:style-name="T234">【</text:span><text:span text:style-name="T235">探索鯨奇</text:span><text:span text:style-name="T236">】</text:span></text:p>
                </table:table-cell>
                <table:table-cell table:style-name="TableCell237">
                  <text:p text:style-name="P238">1-6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><text:span text:style-name="T243">週</text:span><text:span text:style-name="T244">一</text:span><text:span text:style-name="T245">、</text:span><text:span text:style-name="T246">二</text:span></text:p>
                </table:table-cell>
              </table:table-row>
              <table:table-row table:style-name="TableRow247">
                <table:table-cell table:style-name="TableCell248">
                  <text:p text:style-name="P249"><text:span text:style-name="T250">□</text:span></text:p>
                </table:table-cell>
                <table:table-cell table:style-name="TableCell251">
                  <text:p text:style-name="P252"><text:span text:style-name="T253">5<text:s/></text:span><text:span text:style-name="T254">【漁人的榮耀】</text:span></text:p>
                </table:table-cell>
                <table:table-cell table:style-name="TableCell255">
                  <text:p text:style-name="P256">7-12</text:p>
                </table:table-cell>
                <table:table-cell table:style-name="TableCell257">
                  <text:p text:style-name="P258"><text:span text:style-name="T259">◎</text:span></text:p>
                </table:table-cell>
                <table:table-cell table:style-name="TableCell260">
                  <text:p text:style-name="P261"><text:span text:style-name="T262">週</text:span><text:span text:style-name="T263">一</text:span><text:span text:style-name="T264">、</text:span><text:span text:style-name="T265">二</text:span></text:p>
                </table:table-cell>
              </table:table-row>
              <table:table-row table:style-name="TableRow266">
                <table:table-cell table:style-name="TableCell267">
                  <text:p text:style-name="P268"><text:span text:style-name="T269">□</text:span></text:p>
                </table:table-cell>
                <table:table-cell table:style-name="TableCell270">
                  <text:p text:style-name="P271"><text:span text:style-name="T272">6<text:s/></text:span><text:span text:style-name="T273">【</text:span><text:span text:style-name="T274">烏魚小班</text:span><text:span text:style-name="T275">】</text:span></text:p>
                </table:table-cell>
                <table:table-cell table:style-name="TableCell276">
                  <text:p text:style-name="P277">1-6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><text:span text:style-name="T282">週</text:span><text:span text:style-name="T283">一</text:span><text:span text:style-name="T284">、</text:span><text:span text:style-name="T285">二</text:span></text:p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□</text:span></text:p>
                </table:table-cell>
                <table:table-cell table:style-name="TableCell290">
                  <text:p text:style-name="P291"><text:span text:style-name="T292">7<text:s/></text:span><text:span text:style-name="T293">【</text:span><text:span text:style-name="T294">烏石溼地小世界</text:span><text:span text:style-name="T295">】</text:span></text:p>
                </table:table-cell>
                <table:table-cell table:style-name="TableCell296">
                  <text:p text:style-name="P297">3-6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><text:span text:style-name="T302">週</text:span><text:span text:style-name="T303">一</text:span><text:span text:style-name="T304">、</text:span><text:span text:style-name="T305">二</text:span></text:p>
                </table:table-cell>
              </table:table-row>
              <table:table-row table:style-name="TableRow306">
                <table:table-cell table:style-name="TableCell307">
                  <text:p text:style-name="P308"><text:span text:style-name="T309">□</text:span></text:p>
                </table:table-cell>
                <table:table-cell table:style-name="TableCell310">
                  <text:p text:style-name="P311"><text:span text:style-name="T312">8<text:s/></text:span><text:span text:style-name="T313">【</text:span><text:span text:style-name="T314">蘭博蒐查線</text:span><text:span text:style-name="T315">】</text:span><text:span text:style-name="T316">定向探索</text:span></text:p>
                </table:table-cell>
                <table:table-cell table:style-name="TableCell317">
                  <text:p text:style-name="P318">3-12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><text:span text:style-name="T323">週</text:span><text:span text:style-name="T324">一</text:span><text:span text:style-name="T325">、</text:span><text:span text:style-name="T326">二</text:span></text:p>
                </table:table-cell>
              </table:table-row>
              <table:table-row table:style-name="TableRow327">
                <table:table-cell table:style-name="TableCell328">
                  <text:p text:style-name="P329"><text:span text:style-name="T330">□</text:span></text:p>
                </table:table-cell>
                <table:table-cell table:style-name="TableCell331">
                  <text:p text:style-name="P332"><text:span text:style-name="T333">9<text:s/></text:span><text:span text:style-name="T334">【</text:span><text:span text:style-name="T335">人與環境在宜蘭</text:span><text:span text:style-name="T336">】</text:span></text:p>
                </table:table-cell>
                <table:table-cell table:style-name="TableCell337">
                  <text:p text:style-name="P338">5-12</text:p>
                </table:table-cell>
                <table:table-cell table:style-name="TableCell339">
                  <text:p text:style-name="P340"><text:span text:style-name="T341">◎</text:span></text:p>
                </table:table-cell>
                <table:table-cell table:style-name="TableCell342">
                  <text:p text:style-name="P343"><text:span text:style-name="T344">週</text:span><text:span text:style-name="T345">一</text:span><text:span text:style-name="T346">、</text:span><text:span text:style-name="T347">二</text:span></text:p>
                </table:table-cell>
              </table:table-row>
            </table:table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5">
            <text:list text:style-name="LFO7" text:continue-numbering="true">
              <text:list-item>
                <text:p text:style-name="P353"><text:span text:style-name="T354">注意事項與</text:span><text:span text:style-name="T355">說明：</text:span></text:p>
              </text:list-item>
            </text:list>
            <text:list text:style-name="LFO20" text:continue-numbering="true">
              <text:list-item>
                <text:p text:style-name="P356"><text:span text:style-name="T357">本活動參加人數以</text:span><text:span text:style-name="T358">20-3</text:span><text:span text:style-name="T359">6</text:span><text:span text:style-name="T360">人為限，</text:span><text:span text:style-name="T361">未滿</text:span><text:span text:style-name="T362">20</text:span><text:span text:style-name="T363">人不予受理。</text:span></text:p>
              </text:list-item>
              <text:list-item>
                <text:p text:style-name="P364"><text:span text:style-name="T365">宜蘭縣內公私立中小學</text:span><text:span text:style-name="T366">申請課程方案</text:span><text:span text:style-name="T367">免</text:span><text:span text:style-name="T368">收</text:span><text:span text:style-name="T369">費</text:span><text:span text:style-name="T370">，</text:span><text:span text:style-name="T371">其他外縣市學校或公私立機關若申請則需收費，</text:span><text:span text:style-name="T372">收費辦法</text:span><text:span text:style-name="T373">詳洽</text:span><text:span text:style-name="T374">中心</text:span><text:span text:style-name="T375">承辦人員</text:span><text:span text:style-name="T376">。</text:span></text:p>
              </text:list-item>
              <text:list-item>
                <text:p text:style-name="P377"><text:span text:style-name="T378">【頭城老街時空尋寶】</text:span><text:span text:style-name="T379">為</text:span><text:span text:style-name="T380">【烏石港歷史劇場】</text:span><text:span text:style-name="T381">之延申課程，</text:span><text:span text:style-name="T382">不接受單獨申請</text:span><text:span text:style-name="T383">。</text:span></text:p>
              </text:list-item>
              <text:list-item>
                <text:p text:style-name="P384"><text:span text:style-name="T385">【人與環境在宜蘭】</text:span><text:span text:style-name="T386">課程為蘭博常設展導覽解說，需額外支付導覽</text:span><text:span text:style-name="T387">費(每小時500元)及導覽機租借費用(</text:span><text:span text:style-name="T388">每人20元</text:span><text:span text:style-name="T389">)</text:span><text:span text:style-name="T39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其他需求</text:span></text:p>
          </table:table-cell>
          <table:table-cell table:style-name="TableCell395" table:number-columns-spanned="5">
            <text:list text:style-name="LFO21" text:continue-numbering="true">
              <text:list-item>
                <text:p text:style-name="P396">蘭博簡介影片(15分鐘-中台英日版/ 30分鐘-中英版)</text:p>
              </text:list-item>
              <text:list-item>
                <text:p text:style-name="P397">學習教室(午餐教室)(使用時間：上午/下午 <text:s text:c="3"/>時 <text:s text:c="3"/>分)</text:p>
              </text:list-item>
              <text:list-item>
                <text:p text:style-name="P398">師生共同參觀特展 <text:s/>(參觀時間：上午/下午 <text:s text:c="3"/>時 <text:s text:c="3"/>分)</text:p>
              </text:list-item>
              <text:list-item>
                <text:p text:style-name="P399"><text:span text:style-name="T400">蘭博蒐查線學習箱</text:span><text:span text:style-name="T401">(</text:span><text:span text:style-name="T402">免費借用</text:span><text:span text:style-name="T40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過去是否曾參加中心課程</text:span></text:p>
          </table:table-cell>
          <table:table-cell table:style-name="TableCell408" table:number-columns-spanned="5">
            <text:p text:style-name="內文"><text:span text:style-name="T409">□是，曾經參加過的課程方案為：</text:span></text:p>
            <text:p text:style-name="內文"><text:span text:style-name="T410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備註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</table:table>
      <text:p text:style-name="P416"/>
      <text:p text:style-name="P417"><text:span text:style-name="T418">承辦人: <text:s text:c="4"/></text:span><text:span text:style-name="T419">　</text:span><text:span text:style-name="T420"><text:s text:c="5"/></text:span><text:span text:style-name="T421"><text:s text:c="2"/></text:span><text:span text:style-name="T422">組長</text:span><text:span text:style-name="T423">:</text:span><text:span text:style-name="T424"><text:s text:c="5"/></text:span><text:span text:style-name="T425">　</text:span><text:span text:style-name="T426"><text:s text:c="5"/></text:span><text:span text:style-name="T427"><text:s text:c="2"/></text:span><text:span text:style-name="T428">行政組</text:span><text:span text:style-name="T429">:</text:span><text:span text:style-name="T430"><text:s text:c="5"/></text:span><text:span text:style-name="T431">　</text:span><text:span text:style-name="T432"><text:s text:c="5"/></text:span><text:span text:style-name="T433"><text:s text:c="2"/></text:span><text:span text:style-name="T434">秘書:</text:span></text:p>
      <text:soft-page-break/>
      <text:p text:style-name="P435">蘭陽博物館環境教育中心106學年度課程方案總表</text:p>
      <text:p text:style-name="P436"><text:span text:style-name="T437"><text:s text:c="41"/></text:span><text:span text:style-name="T438"><text:s text:c="4"/></text:span><text:span text:style-name="T439"><text:s/>(本表適用時間106.08.01-107.07.31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課程</text:p>
            <text:p text:style-name="P453">面向</text:p>
          </table:table-cell>
          <table:table-cell table:style-name="TableCell454">
            <text:p text:style-name="P455">課程名稱</text:p>
          </table:table-cell>
          <table:table-cell table:style-name="TableCell456">
            <text:p text:style-name="P457">適用對象</text:p>
          </table:table-cell>
          <table:table-cell table:style-name="TableCell458">
            <text:p text:style-name="P459">時間</text:p>
          </table:table-cell>
          <table:table-cell table:style-name="TableCell460">
            <text:p text:style-name="P461">課程方案簡介</text:p>
          </table:table-cell>
          <table:table-cell table:style-name="TableCell462">
            <text:p text:style-name="P463">備註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 table:number-rows-spanned="3">
            <text:p text:style-name="P468">歷史文化與環境變遷</text:p>
          </table:table-cell>
          <table:table-cell table:style-name="TableCell469">
            <text:p text:style-name="P470">烏石港歷史劇場</text:p>
          </table:table-cell>
          <table:table-cell table:style-name="TableCell471">
            <text:p text:style-name="P472">5-12年級學生</text:p>
            <text:p text:style-name="P473">教師專業研習</text:p>
          </table:table-cell>
          <table:table-cell table:style-name="TableCell474">
            <text:p text:style-name="P475">2小時</text:p>
          </table:table-cell>
          <table:table-cell table:style-name="TableCell476">
            <text:p text:style-name="P477">你知道現今的宜蘭，有許多地方以前曾經是河道嗎？你曾想像過去宜蘭人的生活嗎？本課程將透過「烏石港大富翁」及「烏石港歷史劇場」等各種精采的遊戲體驗及角色扮演，讓你化身古人，感受昔日烏石港的熱鬧氛圍，並透過引導討論與分享，深入了解環境變遷對生活的影響。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</text:p>
          </table:table-cell>
          <table:covered-table-cell>
            <text:p text:style-name="P483"/>
          </table:covered-table-cell>
          <table:table-cell table:style-name="TableCell484">
            <text:p text:style-name="P485">頭城老街時空尋寶</text:p>
          </table:table-cell>
          <table:table-cell table:style-name="TableCell486">
            <text:p text:style-name="P487">教師專業研習</text:p>
          </table:table-cell>
          <table:table-cell table:style-name="TableCell488">
            <text:p text:style-name="P489">2小時</text:p>
          </table:table-cell>
          <table:table-cell table:style-name="TableCell490">
            <text:p text:style-name="P491">烏石港的河運與鎮守在頭城老街南北兩端的土地公廟，曾經為頭城市街帶來前所未有的繁華。然而時至今日，港埠與船帆雖早已不復存在，但在街巷的各個角落，卻還保留了許多證據，足以洞見昔日的盛景。讓我們用雙腳、地圖和手機，一起來尋找藏在頭城街巷裡的歷史寶藏吧！</text:p>
          </table:table-cell>
          <table:table-cell table:style-name="TableCell492">
            <text:p text:style-name="P493"><text:span text:style-name="T494">此為「烏石港歷史劇場」之延伸課程，不接受單獨申請。</text:span>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covered-table-cell>
            <text:p text:style-name="P498"/>
          </table:covered-table-cell>
          <table:table-cell table:style-name="TableCell499">
            <text:p text:style-name="P500">寫在地底的歷史</text:p>
          </table:table-cell>
          <table:table-cell table:style-name="TableCell501">
            <text:p text:style-name="P502">5-9年級學生</text:p>
            <text:p text:style-name="P503">教師專業研習</text:p>
          </table:table-cell>
          <table:table-cell table:style-name="TableCell504">
            <text:p text:style-name="P505">2小時</text:p>
          </table:table-cell>
          <table:table-cell table:style-name="TableCell506">
            <text:p text:style-name="P507">國小五年級的社會課程介紹了台灣的史前時代，但礙於篇幅，僅介紹了長濱、卑南、圓山以及十三行等文化。蘭陽博物館作為「認識宜蘭的窗口」，為了讓宜蘭的孩子及大眾有機會了解這塊土地上發生的過往，將宜蘭考古所累積的資料設計成課程，透過考古發掘遺物與生態遺留的觀察與接觸，了解考古學家如何透過考古建構出史前的樣貌，並藉此瞭解史前人類如何運用環境資源與適應環境的變化。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 table:number-rows-spanned="3">
            <text:p text:style-name="P514">海洋環境生態與保育</text:p>
          </table:table-cell>
          <table:table-cell table:style-name="TableCell515">
            <text:p text:style-name="P516">探索鯨奇</text:p>
          </table:table-cell>
          <table:table-cell table:style-name="TableCell517">
            <text:p text:style-name="P518">1-6年級學生</text:p>
          </table:table-cell>
          <table:table-cell table:style-name="TableCell519">
            <text:p text:style-name="P520">2小時</text:p>
          </table:table-cell>
          <table:table-cell table:style-name="TableCell521">
            <text:p text:style-name="P522">海豚有肚臍嗎？海豚的祖先是誰？同樣身為哺乳類動物的我們，對鯨豚的瞭解有多少？蘭陽博物館所在的烏石港是台灣重要的賞鯨基地，而在進行賞鯨活動的同時，我們是否對牠們造成干擾？本課程透過分站觀察與遊戲，認識鯨豚的演化、鬚鯨和齒鯨截然不同的攝食行為，以及宜蘭常見的鯨豚種類辨識，並且探討鯨豚目前所遭遇的種種困境。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</text:p>
          </table:table-cell>
          <table:covered-table-cell>
            <text:p text:style-name="P528"/>
          </table:covered-table-cell>
          <table:table-cell table:style-name="TableCell529">
            <text:p text:style-name="P530">漁人的榮耀</text:p>
          </table:table-cell>
          <table:table-cell table:style-name="TableCell531">
            <text:p text:style-name="P532">7-12年級學生</text:p>
            <text:p text:style-name="P533">教師專業研習</text:p>
          </table:table-cell>
          <table:table-cell table:style-name="TableCell534">
            <text:p text:style-name="P535">2小時</text:p>
          </table:table-cell>
          <table:table-cell table:style-name="TableCell536">
            <text:p text:style-name="P537">台灣是一個被大海包圍的海島國家，沿著海岸線散佈著許多大大小小的漁港，豐富的魚獲提供島民美味的海鮮及漁人的溫飽。然而日益精進的捕魚技術究竟意味著人類文明的進步，抑或是海洋資源的浩劫？人與大海如何永續共存？本課程來自美國的永續發展機構(Sustainability Institute)，透過船隊經營的模擬遊戲，來探討什麼才是漁人真正的榮耀。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</text:p>
          </table:table-cell>
          <table:covered-table-cell>
            <text:p text:style-name="P543"/>
          </table:covered-table-cell>
          <table:table-cell table:style-name="TableCell544">
            <text:p text:style-name="P545">烏魚小班</text:p>
          </table:table-cell>
          <table:table-cell table:style-name="TableCell546">
            <text:p text:style-name="P547">1-6年級學生</text:p>
          </table:table-cell>
          <table:table-cell table:style-name="TableCell548">
            <text:p text:style-name="P549">2小時</text:p>
          </table:table-cell>
          <table:table-cell table:style-name="TableCell550">
            <text:p text:style-name="P551">這是兒童版的《漁人的榮耀》，透過親手製作的釣竿「出海」釣魚，時間有限，魚也有限，當最後一尾能繁殖的大魚就在你眼前，你會選擇給海洋一條生路，還是親手斬斷海洋的生機？<text:line-break/>課程結合模擬遊戲與問題討論，引導學生了解漁業的運作模式與海洋資源之間的關係，以及思考海洋資源永續的可能做法。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7</text:p>
          </table:table-cell>
          <table:table-cell table:style-name="TableCell557" table:number-rows-spanned="3">
            <text:p text:style-name="P558">其他</text:p>
          </table:table-cell>
          <table:table-cell table:style-name="TableCell559">
            <text:p text:style-name="P560">烏石溼地小世界</text:p>
          </table:table-cell>
          <table:table-cell table:style-name="TableCell561">
            <text:p text:style-name="P562">3-6年級學生</text:p>
          </table:table-cell>
          <table:table-cell table:style-name="TableCell563">
            <text:p text:style-name="P564">2小時</text:p>
          </table:table-cell>
          <table:table-cell table:style-name="TableCell565">
            <text:p text:style-name="P566">我們身邊有許多不同的濕地，但是你是否曾經深入探討濕地對生態的價值？曾經想過失去濕地對我們的重大影響嗎？本課程透過現地觀察、「地下水疊疊樂」、「下大雨，水來了」等各種遊戲，讓學員瞭解濕地的定義及功能，以及人類活動對地層下陷及淹水問題的影響。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8</text:p>
          </table:table-cell>
          <table:covered-table-cell>
            <text:p text:style-name="P572"/>
          </table:covered-table-cell>
          <table:table-cell table:style-name="TableCell573">
            <text:p text:style-name="P574">蘭博蒐查線 - 定向探索</text:p>
          </table:table-cell>
          <table:table-cell table:style-name="TableCell575">
            <text:p text:style-name="P576">3-12年級學生</text:p>
          </table:table-cell>
          <table:table-cell table:style-name="TableCell577">
            <text:p text:style-name="P578"><text:span text:style-name="T579">1.5小時</text:span></text:p>
          </table:table-cell>
          <table:table-cell table:style-name="TableCell580">
            <text:p text:style-name="P581">沒有固定參觀動線的蘭陽博物館常設展，是個適合探索與學習的主題迷宮。本課程結合定向運動的方式，讓參與者體驗探索的樂趣，除了必須找到指定的展品以外，還必須回答與展品相關的問題，適合學生或親子團體參與。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</text:p>
          </table:table-cell>
          <table:covered-table-cell>
            <text:p text:style-name="P587"/>
          </table:covered-table-cell>
          <table:table-cell table:style-name="TableCell588">
            <text:p text:style-name="P589">人與環境在宜蘭</text:p>
            <text:p text:style-name="P590">(常設展導覽解說)</text:p>
          </table:table-cell>
          <table:table-cell table:style-name="TableCell591">
            <text:p text:style-name="P592">5-12年級學生</text:p>
            <text:p text:style-name="P593">教師專業研習</text:p>
          </table:table-cell>
          <table:table-cell table:style-name="TableCell594">
            <text:p text:style-name="P595">2小時</text:p>
          </table:table-cell>
          <table:table-cell table:style-name="TableCell596">
            <text:p text:style-name="P597">雨，是宜蘭最美的容顏，然而也為宜蘭帶來許多的考驗，繼而形成許多獨特的人文風貌。本課程藉由對展場模型、標本、文物等物件的觀察，多媒體的操作，展示邏輯的理解等方式，讓參觀者了解宜蘭自然與人文的互動關係、宜蘭人對環境的關注與宜蘭在地經驗，並透過討論與分享，使參觀者察覺宜蘭環境正在進行中的改變。</text:p>
          </table:table-cell>
          <table:table-cell table:style-name="TableCell598">
            <text:p text:style-name="P599">需額外支付導覽費(每小時500元)及導覽機租借費用(每人20元)。</text:p>
          </table:table-cell>
        </table:table-row>
      </table:table>
      <text:p text:style-name="P600"/>
      <text:soft-page-break/>
      <text:p text:style-name="P601">其他注意事項：</text:p>
      <text:p text:style-name="P602"><text:span text:style-name="T603">1.請先來電確認開課狀況，再下載環教課程申請表填妥後，以</text:span><text:span text:style-name="T604">E-mail</text:span><text:span text:style-name="T605">傳送至蘭</text:span><text:span text:style-name="T606">陽</text:span><text:span text:style-name="T607">博</text:span><text:span text:style-name="T608">物館環教中心</text:span><text:span text:style-name="T609">。</text:span></text:p>
      <text:p text:style-name="P610">2.活動進行中，主辦單位將適時拍攝活動影像，供日後環境教育推廣使用。</text:p>
      <text:p text:style-name="P611">3.請隨隊教師務必全程參與課程活動，並協助學生活動過程中之安全維護。</text:p>
      <text:p text:style-name="P612"><text:span text:style-name="T613">4</text:span><text:span text:style-name="T614">.課程費用</text:span><text:span text:style-name="T615">不包含</text:span><text:span text:style-name="T616">本館常設展及特展門票。</text:span></text:p>
      <text:p text:style-name="P617">5.請務必準時，以免因時間壓縮降低活動品質，若行程上有所延誤，請先來電通知。</text:p>
      <text:p text:style-name="內文"><text:span text:style-name="T618">6.</text:span><text:span text:style-name="T619">因場地或天候影響，本中心保有調整課程內容之權利。</text:span>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" style:display-name="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ourier New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Courier New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0LVL1" style:family="text">
      <style:text-properties style:text-underline-type="none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 style:font-name-asian="標楷體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-0.226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106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40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773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106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40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773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106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40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/>
      </text:list-level-style-number>
      <text:list-level-style-bullet text:level="2" text:style-name="WW_CharLFO1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">
        <style:list-level-properties text:space-before="0.3333in" text:min-label-width="0.25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3937in" fo:margin-bottom="0.6888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moudesu</dc:creator>
    <meta:creation-date>2017-09-26T09:06:00Z</meta:creation-date>
    <dc:date>2017-09-26T09:06:00Z</dc:date>
    <meta:print-date>2017-09-26T09:0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1" meta:character-count="3016" meta:row-count="21" meta:non-whitespace-character-count="2571"/>
  </office:meta>
</office:document-meta>
</file>