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6cm" fo:margin-left="-0.344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4.687cm"/>
    </style:style>
    <style:style style:name="表格1.1" style:family="table-row">
      <style:table-row-properties style:min-row-height="3.61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6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79cm" fo:keep-together="always"/>
    </style:style>
    <style:style style:name="表格1.4" style:family="table-row">
      <style:table-row-properties style:min-row-height="1.48cm" fo:keep-together="auto"/>
    </style:style>
    <style:style style:name="表格1.5" style:family="table-row">
      <style:table-row-properties style:min-row-height="1.61cm" fo:keep-together="always"/>
    </style:style>
    <style:style style:name="表格1.6" style:family="table-row">
      <style:table-row-properties style:min-row-height="5.703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5.202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/>
      <style:text-properties style:font-name="標楷體1" officeooo:paragraph-rsid="002c3c8b" style:font-name-asian="標楷體1" style:font-name-complex="標楷體1"/>
    </style:style>
    <style:style style:name="P8" style:family="paragraph" style:parent-style-name="Standard">
      <style:paragraph-properties fo:orphans="2" fo:widows="2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text-properties style:font-name="標楷體1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0pt" officeooo:paragraph-rsid="0021e049" style:font-name-asian="標楷體1" style:font-size-asian="10pt" style:font-name-complex="標楷體1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1" style:font-name-asian="標楷體1" style:font-name-complex="標楷體1"/>
    </style:style>
    <style:style style:name="P1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標楷體1" fo:font-size="10pt" officeooo:paragraph-rsid="002d0ea0" style:font-name-asian="標楷體1" style:font-size-asian="10pt" style:font-name-complex="標楷體1" style:font-size-complex="10pt"/>
    </style:style>
    <style:style style:name="P15" style:family="paragraph" style:parent-style-name="Text_20_body">
      <style:paragraph-properties fo:margin-top="0cm" fo:margin-bottom="0cm" loext:contextual-spacing="true" fo:line-height="100%" style:writing-mode="lr-tb"/>
      <style:text-properties style:font-name-asian="標楷體"/>
    </style:style>
    <style:style style:name="P16" style:family="paragraph" style:parent-style-name="Text_20_body">
      <style:paragraph-properties fo:margin-top="0cm" fo:margin-bottom="0cm" loext:contextual-spacing="true" fo:line-height="100%" style:writing-mode="lr-tb"/>
      <style:text-properties officeooo:paragraph-rsid="00324f5b" style:font-name-asian="標楷體"/>
    </style:style>
    <style:style style:name="P17" style:family="paragraph" style:parent-style-name="Text_20_body">
      <style:paragraph-properties fo:margin-top="0cm" fo:margin-bottom="0cm" loext:contextual-spacing="true" fo:line-height="100%" style:writing-mode="lr-tb"/>
      <style:text-properties style:font-name-asian="標楷體" style:font-size-asian="12pt"/>
    </style:style>
    <style:style style:name="P18" style:family="paragraph" style:parent-style-name="Text_20_body">
      <style:paragraph-properties fo:margin-top="0cm" fo:margin-bottom="0cm" loext:contextual-spacing="true" fo:line-height="115%" style:writing-mode="lr-tb"/>
      <style:text-properties style:font-name-asian="標楷體"/>
    </style:style>
    <style:style style:name="P19" style:family="paragraph" style:parent-style-name="Text_20_body">
      <style:paragraph-properties fo:margin-top="0cm" fo:margin-bottom="0cm" loext:contextual-spacing="true" fo:line-height="115%" style:writing-mode="lr-tb"/>
      <style:text-properties officeooo:paragraph-rsid="00324f5b" style:font-name-asian="標楷體"/>
    </style:style>
    <style:style style:name="P20" style:family="paragraph" style:parent-style-name="Text_20_body">
      <style:paragraph-properties fo:margin-top="0cm" fo:margin-bottom="0cm" loext:contextual-spacing="true" fo:line-height="150%" style:writing-mode="lr-tb"/>
      <style:text-properties officeooo:paragraph-rsid="003662c4" style:font-name-asian="標楷體"/>
    </style:style>
    <style:style style:name="P21" style:family="paragraph" style:parent-style-name="Text_20_body">
      <style:paragraph-properties fo:margin-top="0cm" fo:margin-bottom="0cm" loext:contextual-spacing="true" fo:line-height="115%" fo:text-align="center" style:justify-single-word="false" style:register-true="true" style:writing-mode="lr-tb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22" style:family="paragraph" style:parent-style-name="Text_20_body">
      <style:paragraph-properties fo:margin-top="0cm" fo:margin-bottom="0cm" loext:contextual-spacing="true" fo:line-height="115%" style:writing-mode="lr-tb"/>
      <style:text-properties fo:color="#ff0000" style:font-name-asian="標楷體"/>
    </style:style>
    <style:style style:name="P23" style:family="paragraph" style:parent-style-name="Text_20_body">
      <style:paragraph-properties fo:margin-left="0.847cm" fo:margin-right="0cm" fo:margin-top="0cm" fo:margin-bottom="0cm" loext:contextual-spacing="true" fo:line-height="115%" fo:text-indent="-0.847cm" style:auto-text-indent="false" style:writing-mode="lr-tb"/>
      <style:text-properties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25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color="#000000" style:font-name="標楷體" officeooo:paragraph-rsid="003491b5" style:font-name-asian="標楷體"/>
    </style:style>
    <style:style style:name="P28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標楷體2"/>
    </style:style>
    <style:style style:name="T3" style:family="text">
      <style:text-properties fo:color="#ff0000"/>
    </style:style>
    <style:style style:name="T4" style:family="text">
      <style:text-properties style:language-asian="en" style:country-asian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" style:family="text">
      <style:text-properties fo:color="#000000" style:font-name="標楷體2" fo:font-size="10pt" fo:language="en" fo:country="US" fo:background-color="#ffffff" loext:char-shading-value="0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宜蘭縣立蘭陽博物館街頭藝人公共空間從事藝文活動進(退)場</text:p>
      <text:p text:style-name="P12"><text:span text:style-name="T9"><text:s text:c="27"/>登記申請表 <text:s text:c="13"/></text:span><text:span text:style-name="qowt-font4"><text:span text:style-name="T8">110年10月15日修正</text:span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公共空間管理人</text:p>
          </table:table-cell>
          <table:table-cell table:style-name="表格1.B1" office:value-type="string">
            <text:p text:style-name="P9">宜蘭縣立蘭陽博物館</text:p>
          </table:table-cell>
          <table:table-cell table:style-name="表格1.B1" office:value-type="string">
            <text:p text:style-name="P3">公共空間名稱</text:p>
          </table:table-cell>
          <table:table-cell table:style-name="表格1.B1" office:value-type="string">
            <text:p text:style-name="P10">宜蘭縣立蘭陽博物館</text:p>
          </table:table-cell>
          <table:table-cell table:style-name="表格1.B1" office:value-type="string">
            <text:p text:style-name="P3">開放地區及範圍</text:p>
          </table:table-cell>
          <table:table-cell table:style-name="表格1.F1" office:value-type="string">
            <text:p text:style-name="P14">蘭博烏石港驛站周邊戶外廣場</text:p>
          </table:table-cell>
        </table:table-row>
        <table:table-row table:style-name="表格1.2">
          <table:table-cell table:style-name="表格1.A2" table:number-rows-spanned="2" office:value-type="string">
            <text:p text:style-name="P2"/>
            <text:p text:style-name="P2">申　　請　　者</text:p>
            <text:p text:style-name="P3"/>
          </table:table-cell>
          <table:table-cell table:style-name="表格1.B2" table:number-rows-spanned="2" table:number-columns-spanned="2" office:value-type="string">
            <text:p text:style-name="P5">□個人　姓名：</text:p>
            <text:p text:style-name="P5"/>
            <text:p text:style-name="P7">□團體　團名：</text:p>
            <text:p text:style-name="P7"/>
            <text:p text:style-name="P7">聯絡手機:</text:p>
          </table:table-cell>
          <table:covered-table-cell/>
          <table:table-cell table:style-name="表格1.B2" office:value-type="string">
            <text:p text:style-name="P3">許可證字號</text:p>
          </table:table-cell>
          <table:table-cell table:style-name="表格1.E2" table:number-columns-spanned="2" office:value-type="string">
            <text:p text:style-name="P8"/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3">人數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進　場　時　間</text:p>
          </table:table-cell>
          <table:table-cell table:style-name="表格1.B2" table:number-columns-spanned="2" office:value-type="string">
            <text:p text:style-name="P3"><text:s text:c="4"/>年　 月　 日　　時　　分</text:p>
          </table:table-cell>
          <table:covered-table-cell/>
          <table:table-cell table:style-name="表格1.B2" office:value-type="string">
            <text:p text:style-name="P3">退　場　時　間</text:p>
          </table:table-cell>
          <table:table-cell table:style-name="表格1.E2" table:number-columns-spanned="2" office:value-type="string">
            <text:p text:style-name="P3"><text:s text:c="4"/>年　 月　 　日　　時　　分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類　　　　　別</text:p>
          </table:table-cell>
          <table:table-cell table:style-name="表格1.E2" table:number-columns-spanned="5" office:value-type="string">
            <text:p text:style-name="P13">□　表演藝術類　　□　視覺藝術類　　□　創意工藝類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展　演　內　容</text:p>
          </table:table-cell>
          <table:table-cell table:style-name="表格1.B6" table:number-columns-spanned="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>備註：</text:p>
            <text:p text:style-name="P27"><text:span text:style-name="T1">1.</text:span><text:span text:style-name="T2">請於展演前7日申請，填妥雙面申請表及街頭藝人許可證，傳真至03-9779300。</text:span></text:p>
            <text:p text:style-name="P25"><text:span text:style-name="T1">2.</text:span>街頭藝人從事藝文活動應於現場顯著位置揭示街頭藝人證，並應接受執行機關、警察人員及公共場所管理人之查驗。</text:p>
            <text:p text:style-name="P25"><text:span text:style-name="T1">3.</text:span>其餘未盡事宜，請遵照「宜蘭縣街頭藝人從事藝文活動許可辦法」相關規定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宜蘭縣立蘭陽博物館<text:line-break/>「個人資料保護法」公開聲明內容</text:p>
      <text:p text:style-name="P21"/>
      <text:p text:style-name="P18">歡迎使用宜蘭縣立蘭陽博物館（以下稱本單位）相關服務，依據個人資料保護法（以下稱個資法）第八條第一項規定，為了確保使用者之個人資料、隱私及權益之保護，當您已閱讀並同意「單位個人資料保護法告知內容」時，即表示您願意以電子文件之方式行使法律所賦予同意之權利，並具有書面同意之效果，若不同意及未提供正確個人資料，機關無法提供您申請街頭藝人使用場地進行展演。 <text:span text:style-name="T3">(以下為本單位依「個人資料保護法」規定，必須向您告知的各項聲明，請您務必詳閱。)</text:span></text:p>
      <text:p text:style-name="P22"/>
      <text:p text:style-name="P23"><text:span text:style-name="T4">一、</text:span>個人資料蒐集目的：</text:p>
      <text:p text:style-name="P18">（一）申請街頭藝人公共空間從事藝文活動進(退)場登記申請表使用。</text:p>
      <text:p text:style-name="P18">（二）上述之相關業務。</text:p>
      <text:p text:style-name="P18"/>
      <text:p text:style-name="P18">二、個人資料蒐集類別：<text:line-break/>（一）個人資料識別: 姓名、手機、街頭藝人許可證或其他得以直接或間接識別本人之個人資料。</text:p>
      <text:p text:style-name="P18"/>
      <text:p text:style-name="P20">三、個人資料利用之期間、地區、對象及方式：<text:line-break/>（一）<text:span text:style-name="T6">期間：申請</text:span><text:span text:style-name="T7">展演期間。</text:span><text:line-break/>（二）地區<text:span text:style-name="T6">：</text:span><text:span text:style-name="T7">宜蘭地區</text:span><text:span text:style-name="T6">。</text:span><text:line-break/>（三）對象：本單位、業務往來機構。<text:line-break/>（四）方式：紙本、電子文件。</text:p>
      <text:p text:style-name="P19"><text:line-break/>四、依據個資法第三條規定，您就本單位保有您的個人資料得行使下列權利：<text:line-break/>（一）查詢、閱覽、複本、補充、更正、請求停止蒐集、請求停止處理、請求停止利用、請求刪除等權利。</text:p>
      <text:p text:style-name="P18"/>
      <text:p text:style-name="P16">立同意書人:   <text:span text:style-name="T5">                                  </text:span>   (簽名或蓋章) </text:p>
      <text:p text:style-name="P15"/>
      <text:p text:style-name="P15"/>
      <text:p text:style-name="P17">中  華  民  國                    年                    月                    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20%" fo:orphans="2" fo:widows="2" style:vertical-align="auto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qowt-font4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街頭藝人公共空間從事藝文活動進(退)場登記申請表</dc:title>
    <meta:initial-creator>chiou</meta:initial-creator>
    <meta:creation-date>2018-01-23T10:29:00</meta:creation-date>
    <dc:date>2021-10-22T09:21:04.050000000</dc:date>
    <meta:editing-cycles>31</meta:editing-cycles>
    <meta:editing-duration>PT1H27M11S</meta:editing-duration>
    <meta:generator>NDC_ODF_Application_Tools/2.0.4$Windows_X86_64 LibreOffice_project/ace8b54cb4771cd6636f2ccb1aac7c9dad875112</meta:generator>
    <meta:print-date>2021-10-05T15:20:15.958000000</meta:print-date>
    <meta:document-statistic meta:table-count="1" meta:image-count="0" meta:object-count="0" meta:page-count="2" meta:paragraph-count="36" meta:word-count="809" meta:character-count="1036" meta:non-whitespace-character-count="825"/>
  </office:meta>
</office:document-meta>
</file>