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list-style-name="LFO4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0" style:family="table-column">
      <style:table-column-properties style:column-width="2.95in"/>
    </style:style>
    <style:style style:name="TableColumn11" style:family="table-column">
      <style:table-column-properties style:column-width="3.75in"/>
    </style:style>
    <style:style style:name="Table9" style:family="table">
      <style:table-properties style:width="6.7in" fo:margin-left="0in" table:align="center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justify" fo:margin-top="0in" fo:margin-bottom="0in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490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1.098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2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2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2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list-style-name="LFO4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48" style:family="table-column">
      <style:table-column-properties style:column-width="2.95in"/>
    </style:style>
    <style:style style:name="TableColumn49" style:family="table-column">
      <style:table-column-properties style:column-width="3.75in"/>
    </style:style>
    <style:style style:name="Table47" style:family="table">
      <style:table-properties style:width="6.7in" fo:margin-left="0in" table:align="center"/>
    </style:style>
    <style:style style:name="TableRow50" style:family="table-row">
      <style:table-row-properties style:min-row-height="0.496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justify" fo:margin-top="0in" fo:margin-bottom="0in" fo:line-height="0.2222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098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6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6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6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6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list text:style-name="LFO4" text:continue-numbering="true">
        <text:list-item>
          <text:p text:style-name="P1"><text:span text:style-name="T2">宜蘭縣立</text:span><text:span text:style-name="T3">蘭陽博物館顧客意見</text:span><text:span text:style-name="T4">單</text:span><text:span text:style-name="T5"><text:s text:c="2"/></text:span><text:span text:style-name="T6">107.6.25修訂</text:span><text:span text:style-name="T7"><text:s text:c="2"/></text:span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日期： <text:s/>年 <text:s/>月 <text:s/>日 星期</text:span><text:span text:style-name="T18"><text:s text:c="4"/></text:span></text:p>
          </table:table-cell>
        </table:table-row>
        <table:table-row table:style-name="TableRow19">
          <table:table-cell table:style-name="TableCell20">
            <text:p text:style-name="P21">聯絡電話：</text:p>
          </table:table-cell>
          <table:table-cell table:style-name="TableCell22">
            <text:p text:style-name="P23">電子郵件：</text:p>
          </table:table-cell>
        </table:table-row>
        <table:table-row table:style-name="TableRow24">
          <table:table-cell table:style-name="TableCell25" table:number-columns-spanned="2">
            <text:p text:style-name="P26">建議事項：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P39"/>
      <text:p text:style-name="P40"/>
      <text:list text:style-name="LFO4" text:continue-numbering="true">
        <text:list-item>
          <text:p text:style-name="P41"><text:span text:style-name="T42">宜蘭縣立蘭陽博物館顧客意見</text:span><text:span text:style-name="T43">單</text:span><text:span text:style-name="T44"><text:s text:c="2"/></text:span><text:span text:style-name="T45">107.6.25修訂</text:span>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：</text:p>
          </table:table-cell>
          <table:table-cell table:style-name="TableCell53">
            <text:p text:style-name="P54"><text:span text:style-name="T55">日期： <text:s/>年 <text:s/>月 <text:s/>日 星期</text:span><text:span text:style-name="T56"><text:s text:c="4"/></text:span></text:p>
          </table:table-cell>
        </table:table-row>
        <table:table-row table:style-name="TableRow57">
          <table:table-cell table:style-name="TableCell58">
            <text:p text:style-name="P59">聯絡電話：</text:p>
          </table:table-cell>
          <table:table-cell table:style-name="TableCell60">
            <text:p text:style-name="P61">電子郵件：</text:p>
          </table:table-cell>
        </table:table-row>
        <table:table-row table:style-name="TableRow62">
          <table:table-cell table:style-name="TableCell63" table:number-columns-spanned="2">
            <text:p text:style-name="P64">建議事項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蘭陽博物館服務信箱辦理情形</dc:title>
    <meta:initial-creator>iebby0717</meta:initial-creator>
    <dc:creator>moudesu</dc:creator>
    <meta:creation-date>2018-07-26T02:17:00Z</meta:creation-date>
    <dc:date>2018-07-26T02:17:00Z</dc:date>
    <meta:print-date>2018-07-26T0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