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end" style:line-height-at-least="0.2819in"/>
      <style:text-properties style:font-name="標楷體" style:font-name-asian="標楷體" fo:font-weight="bold" style:font-weight-asian="bold"/>
    </style:style>
    <style:style style:name="P3" style:parent-style-name="內文" style:list-style-name="LFO3" style:family="paragraph">
      <style:paragraph-properties style:snap-to-layout-grid="false" fo:text-align="justify" fo:margin-top="0.125in" style:line-height-at-least="0.2819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list-style-name="LFO4" style:family="paragraph">
      <style:paragraph-properties style:snap-to-layout-grid="false" fo:text-align="justify" fo:margin-top="0.125in" style:line-height-at-least="0.2819in" fo:margin-left="1.4138in" fo:text-indent="-1.4138in">
        <style:tab-stops>
          <style:tab-stop style:type="left" style:position="-0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list-style-name="LFO4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list-style-name="LFO4" style:family="paragraph">
      <style:paragraph-properties style:snap-to-layout-grid="false" fo:text-align="justify" fo:margin-top="0.125in" style:line-height-at-least="0.2819in" fo:margin-left="1.4138in" fo:text-indent="-1.4138in">
        <style:tab-stops>
          <style:tab-stop style:type="left" style:position="-0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list-style-name="LFO3" style:family="paragraph">
      <style:paragraph-properties style:snap-to-layout-grid="false" fo:text-align="justify" fo:margin-top="0.25in" style:line-height-at-least="0.281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list-style-name="LFO5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" style:parent-style-name="內文" style:list-style-name="LFO6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list-style-name="LFO6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list-style-name="LFO6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list-style-name="LFO6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list-style-name="LFO6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list-style-name="LFO5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5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list-style-name="LFO5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0" style:parent-style-name="內文" style:list-style-name="LFO8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list-style-name="LFO8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list-style-name="LFO5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3" style:parent-style-name="內文" style:list-style-name="LFO9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list-style-name="LFO9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list-style-name="LFO9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list-style-name="LFO9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list-style-name="LFO5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list-style-name="LFO3" style:family="paragraph">
      <style:paragraph-properties style:snap-to-layout-grid="false" fo:text-align="justify" fo:margin-top="0.25in" style:line-height-at-least="0.2819in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list-style-name="LFO10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75in" style:line-height-at-least="0.2819in" fo:margin-left="0.777in" fo:text-indent="-0.1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top="0.075in" style:line-height-at-least="0.2819in" fo:margin-left="0.777in" fo:text-indent="-0.1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top="0.075in" style:line-height-at-least="0.2819in" fo:margin-left="0.777in" fo:text-indent="-0.1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list-style-name="LFO10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list-style-name="LFO24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list-style-name="LFO24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list-style-name="LFO10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list-style-name="LFO25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list-style-name="LFO25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list-style-name="LFO25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list-style-name="LFO25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list-style-name="LFO25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list-style-name="LFO25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內文" style:list-style-name="LFO10" style:family="paragraph">
      <style:paragraph-properties style:snap-to-layout-grid="false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list-style-name="LFO26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list-style-name="LFO26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list-style-name="LFO26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" style:list-style-name="LFO26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list-style-name="LFO10" style:family="paragraph">
      <style:paragraph-properties style:snap-to-layout-grid="false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list-style-name="LFO27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list-style-name="LFO27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list-style-name="LFO10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list-style-name="LFO28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list-style-name="LFO28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list-style-name="LFO3" style:family="paragraph">
      <style:paragraph-properties style:snap-to-layout-grid="false" fo:margin-top="0.25in" style:line-height-at-least="0.281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list-style-name="LFO17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list-style-name="LFO29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list-style-name="LFO29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list-style-name="LFO17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list-style-name="LFO30" style:family="paragraph">
      <style:paragraph-properties style:snap-to-layout-grid="false" fo:text-align="justify" fo:margin-top="0.075in" style:line-height-at-least="0.2819in">
        <style:tab-stops>
          <style:tab-stop style:type="left" style:position="-0.01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list-style-name="LFO30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list-style-name="LFO30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list-style-name="LFO30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list-style-name="LFO30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list-style-name="LFO3" style:family="paragraph">
      <style:paragraph-properties style:snap-to-layout-grid="false" fo:margin-top="0.25in" style:line-height-at-least="0.281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list-style-name="LFO19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list-style-name="LFO19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list-style-name="LFO19" style:family="paragraph">
      <style:paragraph-properties style:snap-to-layout-grid="false" fo:text-align="justify" fo:margin-top="0.125in" style:line-height-at-least="0.2819in" fo:margin-left="0.5909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list-style-name="LFO3" style:family="paragraph">
      <style:paragraph-properties style:snap-to-layout-grid="false" fo:margin-top="0.25in" style:line-height-at-least="0.2819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list-style-name="LFO20" style:family="paragraph">
      <style:paragraph-properties style:snap-to-layout-grid="false" fo:text-align="justify" fo:margin-top="0.125in" style:line-height-at-least="0.2819in" fo:margin-left="1.7381in" fo:text-indent="-1.7381in">
        <style:tab-stops>
          <style:tab-stop style:type="left" style:position="-1.24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list-style-name="LFO20" style:family="paragraph">
      <style:paragraph-properties style:snap-to-layout-grid="false" fo:text-align="justify" fo:margin-top="0.125in" style:line-height-at-least="0.2819in" fo:margin-left="1.7756in" fo:text-indent="-1.7756in">
        <style:tab-stops>
          <style:tab-stop style:type="left" style:position="-1.2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list-style-name="LFO20" style:family="paragraph">
      <style:paragraph-properties style:snap-to-layout-grid="false" fo:text-align="justify" fo:margin-top="0.125in" style:line-height-at-least="0.2819in" fo:margin-left="2.693in" fo:text-indent="-2.693in">
        <style:tab-stops>
          <style:tab-stop style:type="left" style:position="-2.200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list-style-name="LFO20" style:family="paragraph">
      <style:paragraph-properties style:snap-to-layout-grid="false" fo:text-align="justify" fo:margin-top="0.125in" style:line-height-at-least="0.2819in" fo:margin-left="1.402in" fo:text-indent="-1.402in">
        <style:tab-stops>
          <style:tab-stop style:type="left" style:position="-0.90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list-style-name="LFO3" style:family="paragraph">
      <style:paragraph-properties style:snap-to-layout-grid="false" fo:margin-top="0.25in" style:line-height-at-least="0.2819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list-style-name="LFO21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list-style-name="LFO3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list-style-name="LFO3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list-style-name="LFO3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0" style:parent-style-name="內文" style:list-style-name="LFO21" style:family="paragraph">
      <style:paragraph-properties style:snap-to-layout-grid="false" fo:text-align="justify" fo:margin-top="0.125in" style:line-height-at-least="0.2819in" fo:margin-left="1.4138in" fo:text-indent="-1.4138in">
        <style:tab-stops>
          <style:tab-stop style:type="left" style:position="-0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list-style-name="LFO3" style:family="paragraph">
      <style:paragraph-properties style:snap-to-layout-grid="false" fo:margin-top="0.25in" style:line-height-at-least="0.2819in">
        <style:tab-stops>
          <style:tab-stop style:type="left" style:position="0.492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宜蘭縣立蘭陽博物館志願服務隊守則</text:p>
      <text:p text:style-name="P2">2017年12月03日再修正版</text:p>
      <text:list text:style-name="LFO3" text:continue-numbering="true">
        <text:list-item>
          <text:p text:style-name="P3">志工招募：<text:s/></text:p>
        </text:list-item>
      </text:list>
      <text:list text:style-name="LFO4" text:continue-numbering="true">
        <text:list-item>
          <text:p text:style-name="P4">招募對象：年滿十五歲以上，口齒清晰、表達能力佳，願運用餘暇參與志願服務之社會大眾，確具服務熱忱與興趣，通曉客、閩語尤佳，更歡迎精通外國語言者踴躍報名參加。<text:s/></text:p>
        </text:list-item>
        <text:list-item>
          <text:p text:style-name="P5">招募人數：預計招募200人。<text:s/></text:p>
        </text:list-item>
        <text:list-item>
          <text:p text:style-name="P6">招募方式：有志加入志工行列者，填妥報名表後送件報名，經資料審核、面試通過後，參加本館辦理之志工教育訓練、實習32小時、服務90小時，於通過考核後正式成為本館志工。</text:p>
        </text:list-item>
      </text:list>
      <text:list text:style-name="LFO3" text:continue-numbering="true">
        <text:list-item>
          <text:p text:style-name="P7">任務編組：<text:s/></text:p>
        </text:list-item>
      </text:list>
      <text:list text:style-name="LFO5" text:continue-numbering="true">
        <text:list-item>
          <text:p text:style-name="P8">觀眾服務組</text:p>
        </text:list-item>
      </text:list>
      <text:list text:style-name="LFO6" text:continue-numbering="true">
        <text:list-item>
          <text:p text:style-name="P9">諮詢服務：包括回答觀眾的各類詢問，現場資訊提供等。</text:p>
        </text:list-item>
        <text:list-item>
          <text:p text:style-name="P10">各類宣傳資料提供(包括：常設展摺頁、特展摺頁、活動資料及簡章等)。</text:p>
        </text:list-item>
        <text:list-item>
          <text:p text:style-name="P11">租借服務：協助輪椅及娃娃車之租借及歸還登記、遺失物洽詢等。</text:p>
        </text:list-item>
        <text:list-item>
          <text:p text:style-name="P12">宣導入館規定。</text:p>
        </text:list-item>
        <text:list-item>
          <text:p text:style-name="P13">其他交辦及支援事項。</text:p>
        </text:list-item>
      </text:list>
      <text:list text:style-name="LFO5" text:continue-numbering="true">
        <text:list-item>
          <text:p text:style-name="P14">教育解說組</text:p>
        </text:list-item>
      </text:list>
      <text:list text:style-name="LFO7" text:continue-numbering="true">
        <text:list-item>
          <text:p text:style-name="P15">協助辦理館方各項教育推廣活動，並於展館中提供解說服務。</text:p>
        </text:list-item>
        <text:list-item>
          <text:p text:style-name="P16">協助定點區域解說服務。</text:p>
        </text:list-item>
        <text:list-item>
          <text:p text:style-name="P17">協助本館展場器材及展品之檢查、維護、汰換工作。</text:p>
        </text:list-item>
        <text:list-item>
          <text:p text:style-name="P18">其他交辦及支援事項。<text:s/></text:p>
        </text:list-item>
      </text:list>
      <text:list text:style-name="LFO5" text:continue-numbering="true">
        <text:list-item>
          <text:p text:style-name="P19">研究典藏組</text:p>
        </text:list-item>
      </text:list>
      <text:list text:style-name="LFO8" text:continue-numbering="true">
        <text:list-item>
          <text:p text:style-name="P20">本館文物、圖書資料之蒐集及整理。</text:p>
        </text:list-item>
        <text:list-item>
          <text:p text:style-name="P21">其他交辦及支援事項。</text:p>
        </text:list-item>
      </text:list>
      <text:list text:style-name="LFO5" text:continue-numbering="true">
        <text:list-item>
          <text:p text:style-name="P22">專業技能志工</text:p>
        </text:list-item>
      </text:list>
      <text:list text:style-name="LFO9" text:continue-numbering="true">
        <text:list-item>
          <text:p text:style-name="P23">館方可針對業務需要，所需專業能力志工支援，得以調配執勤方式。</text:p>
        </text:list-item>
        <text:list-item>
          <text:p text:style-name="P24">組別分配維持原本分配之組別。</text:p>
        </text:list-item>
        <text:list-item>
          <text:p text:style-name="P25">專業技能志工，執勤方式需一年服務110小時以上。</text:p>
        </text:list-item>
        <text:list-item>
          <text:p text:style-name="P26">值勤方式須經館方知認可。</text:p>
        </text:list-item>
      </text:list>
      <text:list text:style-name="LFO5" text:continue-numbering="true">
        <text:list-item>
          <text:p text:style-name="P27">館方可針對專案活動或業務需要調配各組志工支援。</text:p>
        </text:list-item>
      </text:list>
      <text:list text:style-name="LFO3" text:continue-numbering="true">
        <text:list-item>
          <text:p text:style-name="P28">服勤規則</text:p>
        </text:list-item>
      </text:list>
      <text:list text:style-name="LFO10" text:continue-numbering="true">
        <text:list-item>
          <text:p text:style-name="P29">服勤時數計算方式</text:p>
        </text:list-item>
      </text:list>
      <text:list text:style-name="LFO11" text:continue-numbering="true">
        <text:list-item>
          <text:p text:style-name="P30">志工應依個人實際狀況及配合輔導員排定值班表到館執勤，且年度服勤時數應達90小時、出席志工會議應過1/3場次以上，組內會議應當本人出席會議，年度兩次志工大會，可委託他人代為出席，視同出席，且參與志工教育訓練至少6小時，始享有次年度續聘為本館志工之資格與權益。<text:s/></text:p>
        </text:list-item>
        <text:list-item>
          <text:p text:style-name="P31">(1)全天班之服勤時間為上午09：00～17：00，服勤時數8小時。</text:p>
        </text:list-item>
      </text:list>
      <text:p text:style-name="P32"><text:s text:c="2"/>(2)上午班之服勤時間為上午09：00～13：00，服勤時數4小時。</text:p>
      <text:p text:style-name="P33"><text:s text:c="2"/>(3)下午班之服勤時間為下午13：00～17：00，服勤時數4小時。</text:p>
      <text:p text:style-name="P34"><text:s text:c="2"/>(4)特殊縣級活動及春節期間之服勤時數，以當日時數2倍計算。</text:p>
      <text:list text:style-name="LFO11" text:continue-numbering="true">
        <text:list-item>
          <text:p text:style-name="P35">不遲到，不早退，當日服務遲到或早退超過30分鐘以上者，當日服勤時數予以減半計算。</text:p>
        </text:list-item>
        <text:list-item>
          <text:p text:style-name="P36">當日未排班而臨時來本館服務者，當日服勤時數將不予計算(特殊活動支援不在此限)。</text:p>
        </text:list-item>
        <text:list-item>
          <text:p text:style-name="P37">各組所選出負責會議記錄及小組志工值勤時數記錄之文書志工，於任期結束時經該組組長及輔導員認定工作認真盡職，每年度得加核2~6小時服務時數。</text:p>
        </text:list-item>
      </text:list>
      <text:list text:style-name="LFO10" text:continue-numbering="true">
        <text:list-item>
          <text:p text:style-name="P38">排班需注意事項：</text:p>
        </text:list-item>
      </text:list>
      <text:list text:style-name="LFO24" text:continue-numbering="true">
        <text:list-item>
          <text:p text:style-name="P39">志工每次排班最低以4小時為基礎單位(特殊活動支援不在此限)，排班表每月15日公佈後，若需更改或無法出勤時，請自行聯繫代班或調班志工，並於3個工作天前（突發事件除外）告知本組組長修改班表。</text:p>
        </text:list-item>
        <text:list-item>
          <text:p text:style-name="P40">志工3個月需排班值勤至少1次，若無法按時服勤者，得事先以書面向館方申請請假。</text:p>
        </text:list-item>
      </text:list>
      <text:list text:style-name="LFO10" text:continue-numbering="true">
        <text:list-item>
          <text:p text:style-name="P41">服勤需注意事項：<text:s/></text:p>
        </text:list-item>
      </text:list>
      <text:list text:style-name="LFO25" text:continue-numbering="true">
        <text:list-item>
          <text:p text:style-name="P42">服勤時，應穿著本館指定之服裝並配帶志工識別證，謹守崗位，隨時面帶微笑，保持親切之服務態度，遇衝突或突發事件時立即通知館方人員處理。</text:p>
        </text:list-item>
        <text:list-item>
          <text:p text:style-name="P43">服勤時間前10分鐘即至指定地點簽到，並參閱工作指派或本館之臨時指派業務，執勤結束時應簽退。</text:p>
        </text:list-item>
        <text:list-item>
          <text:p text:style-name="P44">志工服勤為無薪制，服勤期間不得接受或索取服務、導覽解說費用。</text:p>
        </text:list-item>
        <text:list-item>
          <text:p text:style-name="P45">志工因故無法繼續服務時，最遲應於14個工作天前向本館提出申請，經館方與本隊會談後辦理資格保留或離職手續。</text:p>
        </text:list-item>
        <text:list-item>
          <text:p text:style-name="P46">志工若於上課或服勤時間，凡有怠忽職守、行為不良、違反本館相關規定，或因個人行為造成嚴重客訴問題，或有損及本館聲譽者，經查證屬實者，得視情節輕重撤銷志工身分，追究其法律責任。</text:p>
        </text:list-item>
        <text:list-item>
          <text:p text:style-name="P47">未規定事項，請遵守志工倫理守則執行服務。</text:p>
        </text:list-item>
      </text:list>
      <text:list text:style-name="LFO10" text:continue-numbering="true">
        <text:list-item>
          <text:p text:style-name="P48">如遇到下列原因，可申請保留資格至原因消失為止。<text:s/></text:p>
        </text:list-item>
      </text:list>
      <text:list text:style-name="LFO26" text:continue-numbering="true">
        <text:list-item>
          <text:p text:style-name="P49">服義務兵役者。<text:s/></text:p>
        </text:list-item>
        <text:list-item>
          <text:p text:style-name="P50">懷孕及育嬰者(嬰兒為3周歲以內)。<text:s/></text:p>
        </text:list-item>
        <text:list-item>
          <text:p text:style-name="P51">短期出國或因病、身體受傷無法執勤者。<text:s/></text:p>
        </text:list-item>
        <text:list-item>
          <text:p text:style-name="P52">其他不可抗拒之原因並舉證。<text:s/></text:p>
        </text:list-item>
      </text:list>
      <text:list text:style-name="LFO10" text:continue-numbering="true">
        <text:list-item>
          <text:p text:style-name="P53">志願服務人員符合下述情形之一者，解除其資格，收回志願服務證，以面掛號郵寄通知，並刊登於本館網站。<text:s/></text:p>
        </text:list-item>
      </text:list>
      <text:list text:style-name="LFO27" text:continue-numbering="true">
        <text:list-item>
          <text:p text:style-name="P54">經排定勤務無故不到，年度累計3次以上者。<text:s/></text:p>
        </text:list-item>
        <text:list-item>
          <text:p text:style-name="P55">無任何原因，年度服勤時數未達90小時者。<text:s/></text:p>
        </text:list-item>
        <text:list-item>
          <text:p text:style-name="P56">中斷服勤連續3個月以上，且未請假者。（跨組隊員於各組排班間隔亦同）</text:p>
        </text:list-item>
        <text:list-item>
          <text:p text:style-name="P57">服勤項目專業能力及其表現經考核不合格者。</text:p>
        </text:list-item>
        <text:list-item>
          <text:p text:style-name="P58">私自接受或向遊客索取費用者。<text:s/></text:p>
        </text:list-item>
        <text:list-item>
          <text:p text:style-name="P59">將公有財產佔為己有或出售圖利者。<text:s/></text:p>
        </text:list-item>
        <text:list-item>
          <text:p text:style-name="P60">在服勤時間，怠忽職責、酗酒或其他不良行為、言論不當、違反法律規章、有損本館及國家榮譽者。</text:p>
        </text:list-item>
        <text:list-item>
          <text:p text:style-name="P61">假借本館名義向外招募旅遊團體活動圖利者。</text:p>
        </text:list-item>
        <text:list-item>
          <text:p text:style-name="P62">對外發表不實或不當言論，有損本館形象者。</text:p>
        </text:list-item>
        <text:list-item>
          <text:p text:style-name="P63">其他重大違失經簽請本館核可終止志工資格者。</text:p>
        </text:list-item>
      </text:list>
      <text:list text:style-name="LFO10" text:continue-numbering="true">
        <text:list-item>
          <text:p text:style-name="P64">考核方式：<text:s/></text:p>
        </text:list-item>
      </text:list>
      <text:list text:style-name="LFO28" text:continue-numbering="true">
        <text:list-item>
          <text:p text:style-name="P65">依服勤項目專業能力及其表現與服勤時數為考核依據，由該組組長會本館各組志工輔導員與志工業務承辦人辦理。<text:s/></text:p>
        </text:list-item>
        <text:list-item>
          <text:p text:style-name="P66">志願服務人員服勤時數，每年結算1次，未滿1年依比例計之。<text:s/></text:p>
        </text:list-item>
      </text:list>
      <text:list text:style-name="LFO3" text:continue-numbering="true">
        <text:list-item>
          <text:p text:style-name="P67">轉組及跨組之方式:</text:p>
        </text:list-item>
      </text:list>
      <text:soft-page-break/>
      <text:list text:style-name="LFO17" text:continue-numbering="true">
        <text:list-item>
          <text:p text:style-name="P68">轉組</text:p>
        </text:list-item>
      </text:list>
      <text:list text:style-name="LFO29" text:continue-numbering="true">
        <text:list-item>
          <text:p text:style-name="P69">轉組至研典組或教育解說組之志工，需參與本館所開立進階教育訓練課程，且上滿課程時數者，方可轉組。</text:p>
        </text:list-item>
        <text:list-item>
          <text:p text:style-name="P70">如轉至教育解說組除上滿課程時數後，需經館方指派之考核者，進行可核合格後方可轉組。</text:p>
        </text:list-item>
      </text:list>
      <text:list text:style-name="LFO17" text:continue-numbering="true">
        <text:list-item>
          <text:p text:style-name="P71">跨組</text:p>
        </text:list-item>
      </text:list>
      <text:list text:style-name="LFO30" text:continue-numbering="true">
        <text:list-item>
          <text:p text:style-name="P72">服勤滿90小時之志工，得參加本館所舉辦之跨組進階教育訓練課程。經該跨組組長及輔導員檢核通過後，需書面申請跨組申請單。</text:p>
        </text:list-item>
        <text:list-item>
          <text:p text:style-name="P73">跨組之志工需書面申請跨組申請單，並經由大隊長、兩組組長、輔導員同意者後， 得跨組服勤且併計服務時數。</text:p>
        </text:list-item>
        <text:list-item>
          <text:p text:style-name="P74">志工3個月需排班值勤至少1次，若無法按時服勤者，得事先以書面向館方申請請假。</text:p>
        </text:list-item>
        <text:list-item>
          <text:p text:style-name="P75">跨組之志工執勤時間不可重複，需分開排班值勤。</text:p>
        </text:list-item>
        <text:list-item>
          <text:p text:style-name="P76">跨組之志工選舉權之權利為本組，得參加該組之會議與活動。</text:p>
        </text:list-item>
      </text:list>
      <text:list text:style-name="LFO3" text:continue-numbering="true">
        <text:list-item>
          <text:p text:style-name="P77">志工任聘期間之福利：<text:s/></text:p>
        </text:list-item>
      </text:list>
      <text:list text:style-name="LFO19" text:continue-numbering="true">
        <text:list-item>
          <text:p text:style-name="P78">志工得參加本館或館外相關機構舉辦之志工訓練、聯誼活動。</text:p>
        </text:list-item>
        <text:list-item>
          <text:p text:style-name="P79">志工於32小時實習期滿後(實習期間不予保險)，享有執勤期間平安意外險，保費由館方全額負擔。<text:s/></text:p>
        </text:list-item>
        <text:list-item>
          <text:p text:style-name="P80">志工本人持志工證，可享本人免費入館。<text:s/></text:p>
        </text:list-item>
        <text:list-item>
          <text:p text:style-name="P81">本館志工均為無給職，參加本館非經常性活動時，本館得視經費狀況提供餐盒。<text:s/></text:p>
        </text:list-item>
        <text:list-item>
          <text:p text:style-name="P82">本館不定時贈與出版之通俗刊物或館製紀念品1份。<text:s/></text:p>
        </text:list-item>
        <text:list-item>
          <text:p text:style-name="P83">為促進志工之情感交流，達到經驗分享、增加志工凝聚力之目的，本館得視經費狀況不定時為志工隊舉辦聯誼活動、館際交流。<text:s/></text:p>
        </text:list-item>
        <text:list-item>
          <text:p text:style-name="P84">憑志工證於本館餐廳、賣店消費及購買本館出版品，享有員工優待價。</text:p>
        </text:list-item>
        <text:list-item>
          <text:p text:style-name="P85">持志工證可依本館圖書室規定，於圖書室閱讀藏書與期刊雜誌。<text:s/></text:p>
        </text:list-item>
        <text:list-item>
          <text:p text:style-name="P86">熱心服務、表現優良者，由本館公開表揚並向政府機關或有關機構推薦報獎。<text:s/></text:p>
        </text:list-item>
        <text:list-item>
          <text:p text:style-name="P87">當日執勤志工可於本館停車場免費停車。<text:s/></text:p>
        </text:list-item>
        <text:list-item>
          <text:p text:style-name="P88"><text:span text:style-name="T89">志工資料如有異動，應主動通知本組組長，以便即時登錄更改，避免權益受損。</text:span></text:p>
        </text:list-item>
      </text:list>
      <text:soft-page-break/>
      <text:list text:style-name="LFO3" text:continue-numbering="true">
        <text:list-item>
          <text:p text:style-name="P90">教育訓練：<text:s/></text:p>
        </text:list-item>
      </text:list>
      <text:list text:style-name="LFO20" text:continue-numbering="true">
        <text:list-item>
          <text:p text:style-name="P91">基礎教育訓練：以新進志工為對象，提供志願服務理念，由本館安排新進志工參加；訓練期滿，發給結業證明書。課程內容計有：志願服務的內涵、志願服務倫理、自我了解及自我肯定、志願服務經驗分享、志願服務法規之認識、志願服務發展趨勢等，共計12小時。</text:p>
        </text:list-item>
        <text:list-item>
          <text:p text:style-name="P92">進階教育訓練：以強化志工專業知能，熟悉工作環境為主；由本館安排曾經接受基礎教育訓練之志工參加；訓練期滿後，發給結業證明書，經實習結束，正式聘任為本館志工。課程內容計有：博物館基本概念、宜蘭人文史地概論、宜蘭自然生態資源概論、蘭陽博物館常設展介紹、各組業務及志願服務工作內容簡介…等等。<text:s/></text:p>
        </text:list-item>
        <text:list-item>
          <text:p text:style-name="P93">專業（特殊）及成長訓練：以結合資深志工，精進志工專業服務技巧為主；參與志願服務一年以上，且曾參加基礎訓練、特殊訓練，並持有結業證明書者，可依規定報名參加，研習結束後依實際出席情形發給志工研習時數。課程內容包括：導覽解說技巧、志工團隊的統合及協調、雙向溝通與溝通技巧、活動、方案設計與計畫書撰寫…等等。<text:s/></text:p>
        </text:list-item>
        <text:list-item>
          <text:p text:style-name="P94">領導訓練：以培訓志工幹部為主，須參與志願服務3年以上，且曾參加成長訓練，並持有結業證明書者，由本館推薦參加。訓練期滿後，經考評及格，發給結業證明書。課程內容包括：領導志工的原則及技巧、領導藝術…等等。<text:s/></text:p>
        </text:list-item>
      </text:list>
      <text:list text:style-name="LFO3" text:continue-numbering="true">
        <text:list-item>
          <text:p text:style-name="P95">獎勵：<text:s/></text:p>
        </text:list-item>
      </text:list>
      <text:list text:style-name="LFO21" text:continue-numbering="true">
        <text:list-item>
          <text:p text:style-name="P96">榮譽獎狀：<text:s/></text:p>
        </text:list-item>
      </text:list>
      <text:list text:style-name="LFO31" text:continue-numbering="true">
        <text:list-item>
          <text:p text:style-name="P97">奉獻獎：依執勤規定全年值班無曠職且服務時數達180小時以上者。<text:s/></text:p>
        </text:list-item>
        <text:list-item>
          <text:p text:style-name="P98">特殊貢獻獎：於服務期間，確有特殊貢獻者，由各組組長依具體事蹟推薦，經幹部會議會同志工業務承辦人及輔導員審查，並經館方核定。<text:s/></text:p>
        </text:list-item>
        <text:list-item>
          <text:p text:style-name="P99">榮譽獎：志工之服務年資滿3年，服務時數達300小時以上者，得檢具相關證明文件向地方主管機關申請核發志願服務榮譽卡。<text:s/></text:p>
        </text:list-item>
      </text:list>
      <text:list text:style-name="LFO21" text:continue-numbering="true">
        <text:list-item>
          <text:p text:style-name="P100">公開表揚：本館每年公布熱心服務、表現優良、特殊貢獻者名單，於特定時間或聯誼活動上公開表揚，並刊登於本館官網，且去函服務單位或就讀學校獎勵表揚。</text:p>
        </text:list-item>
      </text:list>
      <text:list text:style-name="LFO3" text:continue-numbering="true">
        <text:list-item>
          <text:p text:style-name="P101"><text:span text:style-name="T102">經費：年度計畫所需各項經費，由本館每年編列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cg1" style:display-name="fcg1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color="#000000"/>
    </style:style>
    <style:style style:name="WW_CharLFO9LVL1" style:family="text">
      <style:text-properties fo:font-weight="bold" style:font-weight-asian="bold"/>
    </style:style>
    <style:style style:name="WW_CharLFO19LVL1" style:family="text">
      <style:text-properties fo:color="#000000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立蘭陽博物館志願服務隊</dc:title>
    <meta:initial-creator>L2T</meta:initial-creator>
    <dc:creator>sun700121@gmail.com</dc:creator>
    <meta:creation-date>2018-11-23T08:10:00Z</meta:creation-date>
    <dc:date>2018-11-23T08:10:00Z</dc:date>
    <meta:print-date>2018-11-23T08:0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8" meta:character-count="3401" meta:row-count="24" meta:non-whitespace-character-count="2899"/>
  </office:meta>
</office:document-meta>
</file>