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965in" fo:margin-right="-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4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3194in" fo:margin-left="0.7847in" fo:text-indent="0.0013in">
        <style:tab-stops>
          <style:tab-stop style:type="left" style:position="0.0027in"/>
          <style:tab-stop style:type="left" style:position="0.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847in" fo:text-indent="0.0013in">
        <style:tab-stops>
          <style:tab-stop style:type="left" style:position="0.0027in"/>
          <style:tab-stop style:type="left" style:position="0.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3555in"/>
    </style:style>
    <style:style style:name="TableColumn32" style:family="table-column">
      <style:table-column-properties style:column-width="1.5555in"/>
    </style:style>
    <style:style style:name="TableColumn33" style:family="table-column">
      <style:table-column-properties style:column-width="0.9722in"/>
    </style:style>
    <style:style style:name="TableColumn34" style:family="table-column">
      <style:table-column-properties style:column-width="2.4166in"/>
    </style:style>
    <style:style style:name="Table30" style:family="table">
      <style:table-properties style:width="6.3in" fo:margin-left="-0.3743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清單段落" style:list-style-name="LFO1" style:family="paragraph">
      <style:paragraph-properties fo:widows="2" fo:orphans="2" fo:text-align="center" fo:margin-left="0.3333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9" style:family="table-row">
      <style:table-row-properties style:min-row-height="0.239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64" style:family="table-row">
      <style:table-row-properties style:min-row-height="0.2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70" style:family="table-row">
      <style:table-row-properties style:min-row-height="0.2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79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break-before="page" fo:text-align="justify" fo:line-height="0.3194in" fo:margin-left="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1.3555in"/>
    </style:style>
    <style:style style:name="TableColumn85" style:family="table-column">
      <style:table-column-properties style:column-width="1.5555in"/>
    </style:style>
    <style:style style:name="TableColumn86" style:family="table-column">
      <style:table-column-properties style:column-width="0.9722in"/>
    </style:style>
    <style:style style:name="TableColumn87" style:family="table-column">
      <style:table-column-properties style:column-width="2.6138in"/>
    </style:style>
    <style:style style:name="Table83" style:family="table">
      <style:table-properties style:width="6.4972in" fo:margin-left="-0.3743in" table:align="lef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清單段落" style:list-style-name="LFO2" style:family="paragraph">
      <style:paragraph-properties fo:widows="2" fo:orphans="2" fo:text-align="center" fo:margin-left="0.333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16" style:family="table-row">
      <style:table-row-properties style:min-row-height="0.2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19" style:family="table-row">
      <style:table-row-properties style:min-row-height="0.2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22" style:family="table-row">
      <style:table-row-properties style:min-row-height="0.2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37" style:family="table-row">
      <style:table-row-properties style:min-row-height="0.2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清單段落" style:list-style-name="LFO3" style:family="paragraph">
      <style:paragraph-properties fo:widows="2" fo:orphans="2" fo:text-align="center" fo:margin-left="0.333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87" style:family="table-row">
      <style:table-row-properties style:min-row-height="0.2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90" style:family="table-row">
      <style:table-row-properties style:min-row-height="0.2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93" style:family="table-row">
      <style:table-row-properties style:min-row-height="0.2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05" style:family="table-row">
      <style:table-row-properties style:min-row-height="0.2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20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fo:break-before="page" fo:text-align="justify" fo:line-height="0.3194in" fo:margin-left="0.3937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493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0.984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984in"/>
    </style:style>
    <style:style style:name="Table224" style:family="table">
      <style:table-properties style:width="6.6944in" fo:margin-left="-0.4597in" table:align="left"/>
    </style:style>
    <style:style style:name="TableRow233" style:family="table-row">
      <style:table-row-properties style:min-row-height="0.4312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清單段落" style:list-style-name="LFO4" style:family="paragraph">
      <style:paragraph-properties fo:text-align="center" fo:line-height="250%" fo:margin-left="0.3333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ableRow238" style:family="table-row">
      <style:table-row-properties style:min-row-height="0.729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91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2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4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1.1208in"/>
    </style:style>
    <style:style style:name="TableColumn398" style:family="table-column">
      <style:table-column-properties style:column-width="0.875in"/>
    </style:style>
    <style:style style:name="TableColumn399" style:family="table-column">
      <style:table-column-properties style:column-width="2.1527in"/>
    </style:style>
    <style:style style:name="TableColumn400" style:family="table-column">
      <style:table-column-properties style:column-width="2.5458in"/>
    </style:style>
    <style:style style:name="Table396" style:family="table">
      <style:table-properties style:width="6.6944in" fo:margin-left="-0.4729in" table:align="left"/>
    </style:style>
    <style:style style:name="TableRow401" style:family="table-row">
      <style:table-row-properties style:min-row-height="0.5in"/>
    </style:style>
    <style:style style:name="TableCell4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3" style:parent-style-name="清單段落" style:list-style-name="LFO5" style:family="paragraph">
      <style:paragraph-properties fo:widows="2" fo:orphans="2" fo:text-align="center" fo:margin-left="0.3333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460" style:parent-style-name="內文" style:family="paragraph">
      <style:paragraph-properties fo:text-align="justify" fo:line-height="0.3194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26875in" svg:height="0.32847in" style:rel-width="scale" style:rel-height="scale"><draw:image xlink:href="media/image1.jpeg" xlink:type="simple" xlink:show="embed" xlink:actuate="onLoad"/><svg:desc>LYLOGO</svg:desc></draw:frame></text:span><text:span text:style-name="T3">宜蘭縣立蘭陽博物館處理遺失物招領作業要點</text:span></text:p>
      <text:p text:style-name="P4">中華民國101年2月28日宜蘭縣政府府蘭博行字第1010000391號函訂定發布 全文7點；並自101年3月2日生效</text:p>
      <text:p text:style-name="P5"/>
      <text:p text:style-name="P6">一、宜蘭縣立蘭陽博物館（以下簡稱本館）為處理本館園區內拾得之遺失物，特訂定本要點。</text:p>
      <text:p text:style-name="P7"/>
      <text:p text:style-name="P8">二、本要點所稱園區包括本館建築體暨所轄園區。</text:p>
      <text:p text:style-name="P9"/>
      <text:p text:style-name="P10">三、本館員工（含臨時人員、志工）及與本館有契約關係之廠商（含下包廠商、員工），於園區內拾得遺失物應報繳本館處理之。<text:tab/></text:p>
      <text:p text:style-name="P11"/>
      <text:p text:style-name="P12">四、民眾於園區內拾得之遺失物，應交由服務台人員簽收處理。</text:p>
      <text:p text:style-name="P13"/>
      <text:p text:style-name="P14">五、民眾隨身物品遺失時，得至本館服務台詢問並填寫遺失物登記單（附件一）。</text:p>
      <text:p text:style-name="P15"/>
      <text:p text:style-name="P16">六、遺失物處理程序：</text:p>
      <text:p text:style-name="P17">（一） <text:s text:c="3"/>服務台人員於接獲拾得人報繳遺失物時，應會同拾得人檢視遺失物內容，填寫遊客物品拾獲單一式二聯，第一聯由拾得人留存，第二聯放置於拾獲物品上（附件二），並拍照存證。</text:p>
      <text:p text:style-name="P18">（二） <text:s text:c="3"/>遺失人領取遺失物，應出示可供查明身分之證件，並於遺失物招領登記表簽章（附件三）。</text:p>
      <text:p text:style-name="P19">（三） <text:s text:c="3"/>無法辨識遺失人之遺失物，於本館網頁上公告，招領期限為六個月，公告內容如遺失物招領公告表（附件四）；招領期限屆滿無人認領時，依民法第八○七、八○七條之一規定辦理。</text:p>
      <text:p text:style-name="P20"/>
      <text:p text:style-name="P21">七、遺失物領取作業：</text:p>
      <text:p text:style-name="P22">（一） <text:s text:c="3"/>親自領取</text:p>
      <text:p text:style-name="P23">領取人須出示身分證明並敘明遺失日期及遺失物特徵，經本館人員確認無誤後，於遺失物招領登記表簽名、登記領取人電話並提供身分證件影本乙份備查。</text:p>
      <text:p text:style-name="P24">（二） <text:s text:c="3"/>委託代領</text:p>
      <text:p text:style-name="P25">填具委託書（註明：1.遺失人之姓名、身分證字號、住址及聯繫電話，填註遺失地點與遺失物型號（或特徵）與數量，並簽章。2.受委託人之姓名、身分證字號、住址及聯繫電話，並簽名章），經本館人員確認無誤後，於遺失物招領登記表簽章、登記領取人電話並提供身分證件影本乙份備查。</text:p>
      <text:p text:style-name="P26">（三） <text:s text:c="3"/>委託本館快遞</text:p>
      <text:p text:style-name="P27">遺失人經本館確認後，因故無法親自至本館認領，經遺失人以書面傳真同意，得使用貨到付款之快遞領取遺失物。</text:p>
      <text:p text:style-name="內文"/>
      <text:p text:style-name="P28">附件一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list text:style-name="LFO1" text:continue-numbering="true">
              <text:list-item>
                <text:p text:style-name="P37"><text:span text:style-name="T38">宜蘭縣立蘭陽博物館</text:span><text:span text:style-name="T39">遺失物登記單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失主姓名</text:p>
          </table:table-cell>
          <table:table-cell table:style-name="TableCell43" table:number-rows-spanned="2">
            <text:p text:style-name="P44">　</text:p>
          </table:table-cell>
          <table:table-cell table:style-name="TableCell45">
            <text:p text:style-name="P46">失主電話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遺失日期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 table:number-rows-spanned="7">
            <text:p text:style-name="P58">遺失物特徵描述</text:p>
          </table:table-cell>
          <table:table-cell table:style-name="TableCell59" table:number-columns-spanned="3" table:number-rows-spanned="7">
            <text:p text:style-name="P60">　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</table:table>
      <text:p text:style-name="P79"/>
      <text:soft-page-break/>
      <text:p text:style-name="P80"><text:span text:style-name="T81">附件二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list text:style-name="LFO2" text:continue-numbering="true">
              <text:list-item>
                <text:p text:style-name="P90"><text:span text:style-name="T91">宜蘭縣立蘭陽博物館</text:span><text:span text:style-name="T92">遊客物品拾獲單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拾獲人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拾獲日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拾獲人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拾獲地點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5">
            <text:p text:style-name="P113">拾獲物描述</text:p>
          </table:table-cell>
          <table:table-cell table:style-name="TableCell114" table:number-columns-spanned="3" table:number-rows-spanned="5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拾獲人簽名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收件人簽名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第一聯</text:p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4">
            <text:list text:style-name="LFO3" text:continue-numbering="true">
              <text:list-item>
                <text:p text:style-name="P158"><text:span text:style-name="T159">宜蘭縣立蘭陽博物館</text:span><text:span text:style-name="T160">遊客物品拾獲單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拾獲人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拾獲日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拾獲人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拾獲地點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拾獲物描述</text:p>
          </table:table-cell>
          <table:table-cell table:style-name="TableCell182" table:number-columns-spanned="3" table:number-rows-spanned="5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拾獲人簽名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收件人簽名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<text:s text:c="4"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第二聯</text:p>
          </table:table-cell>
        </table:table-row>
      </table:table>
      <text:p text:style-name="P220"/>
      <text:soft-page-break/>
      <text:p text:style-name="P221"><text:span text:style-name="T222">附件三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8">
            <text:list text:style-name="LFO4" text:continue-numbering="true">
              <text:list-item>
                <text:p text:style-name="P235"><text:span text:style-name="T236">宜蘭縣立蘭陽博物館</text:span><text:span text:style-name="T237">遺失物招領登記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物品名稱</text:p>
          </table:table-cell>
          <table:table-cell table:style-name="TableCell243">
            <text:p text:style-name="P244">物品描述</text:p>
          </table:table-cell>
          <table:table-cell table:style-name="TableCell245">
            <text:p text:style-name="P246">領取日期</text:p>
          </table:table-cell>
          <table:table-cell table:style-name="TableCell247">
            <text:p text:style-name="P248">領取人 <text:s text:c="12"/>(受委託人) <text:s text:c="12"/>電話</text:p>
          </table:table-cell>
          <table:table-cell table:style-name="TableCell249">
            <text:p text:style-name="P250">領取人 <text:s text:c="22"/>(受委託人) <text:s text:c="18"/>身分證明</text:p>
          </table:table-cell>
          <table:table-cell table:style-name="TableCell251">
            <text:p text:style-name="P252">領取人 <text:s text:c="15"/>(受委託人) <text:s text:c="11"/>簽名</text:p>
          </table:table-cell>
          <table:table-cell table:style-name="TableCell253">
            <text:p text:style-name="P254">備註 <text:s text:c="33"/>(附委託書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</table:table>
      <text:p text:style-name="P391"/>
      <text:p text:style-name="P392"/>
      <text:p text:style-name="P393"/>
      <text:p text:style-name="P394">附件四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list text:style-name="LFO5" text:continue-numbering="true">
              <text:list-item>
                <text:p text:style-name="P403"><text:span text:style-name="T404">宜蘭縣立蘭陽博物館</text:span><text:span text:style-name="T405">遺失物招領公告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拾獲日期</text:p>
          </table:table-cell>
          <table:table-cell table:style-name="TableCell411">
            <text:p text:style-name="P412">物品名稱</text:p>
          </table:table-cell>
          <table:table-cell table:style-name="TableCell413">
            <text:p text:style-name="P414">處理情形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　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　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</table:table-row>
      </table:table>
      <text:p text:style-name="P4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m-user553</meta:initial-creator>
    <dc:creator>USER</dc:creator>
    <meta:creation-date>2016-11-07T02:10:00Z</meta:creation-date>
    <dc:date>2016-11-07T02:10:00Z</dc:date>
    <meta:print-date>2014-11-18T03:0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4" meta:character-count="1503" meta:row-count="10" meta:non-whitespace-character-count="1282"/>
  </office:meta>
</office:document-meta>
</file>