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Rockwell" svg:font-family="Rockwell" style:font-family-generic="roman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/>
        <style:text-properties style:font-name="Symbol"/>
      </text:list-level-style-bullet>
    </text:list-style>
    <text:list-style style:name="LFO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text:list-style style:name="LFO3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margin-left="-0.0006in" fo:margin-right="-0.4333in" fo:text-indent="-0.2944in">
        <style:tab-stops>
          <style:tab-stop style:type="left" style:position="0.0006in"/>
        </style:tab-stops>
      </style:paragraph-properties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fo:color="#323232"/>
    </style:style>
    <style:style style:name="T8" style:parent-style-name="預設段落字型" style:family="text">
      <style:text-properties fo:color="#323232"/>
    </style:style>
    <style:style style:name="T9" style:parent-style-name="預設段落字型" style:family="text">
      <style:text-properties fo:color="#323232"/>
    </style:style>
    <style:style style:name="T10" style:parent-style-name="預設段落字型" style:family="text">
      <style:text-properties fo:color="#323232"/>
    </style:style>
    <style:style style:name="T11" style:parent-style-name="預設段落字型" style:family="text">
      <style:text-properties fo:color="#323232"/>
    </style:style>
    <style:style style:name="P12" style:parent-style-name="Default" style:family="paragraph">
      <style:text-properties fo:color="#323232" fo:font-size="14pt" style:font-size-asian="14pt" style:font-size-complex="14pt"/>
    </style:style>
    <style:style style:name="P13" style:parent-style-name="Default" style:family="paragraph">
      <style:text-properties fo:color="#323232" fo:font-size="14pt" style:font-size-asian="14pt" style:font-size-complex="14pt"/>
    </style:style>
    <style:style style:name="P14" style:parent-style-name="Default" style:family="paragraph">
      <style:text-properties fo:color="#323232" fo:font-size="14pt" style:font-size-asian="14pt" style:font-size-complex="14pt"/>
    </style:style>
    <style:style style:name="P15" style:parent-style-name="Default" style:family="paragraph">
      <style:text-properties fo:color="#323232" fo:font-size="14pt" style:font-size-asian="14pt" style:font-size-complex="14pt"/>
    </style:style>
    <style:style style:name="P16" style:parent-style-name="Default" style:family="paragraph">
      <style:text-properties fo:color="#323232" fo:font-size="14pt" style:font-size-asian="14pt" style:font-size-complex="14pt"/>
    </style:style>
    <style:style style:name="P17" style:parent-style-name="Default" style:family="paragraph">
      <style:text-properties fo:color="#323232" fo:font-size="14pt" style:font-size-asian="14pt" style:font-size-complex="14pt"/>
    </style:style>
    <style:style style:name="P18" style:parent-style-name="Default" style:family="paragraph">
      <style:text-properties fo:color="#323232" fo:font-size="14pt" style:font-size-asian="14pt" style:font-size-complex="14pt"/>
    </style:style>
    <style:style style:name="P19" style:parent-style-name="清單段落" style:family="paragraph">
      <style:paragraph-properties fo:text-align="center" fo:line-height="0.3055in" fo:margin-left="0.3333in">
        <style:tab-stops>
          <style:tab-stop style:type="left" style:position="0in"/>
        </style:tab-stops>
      </style:paragraph-properties>
      <style:text-properties style:font-name="標楷體" fo:font-weight="bold" style:font-weight-asian="bold" fo:color="#000000" fo:font-size="20pt" style:font-size-asian="20pt" style:font-size-complex="20pt"/>
    </style:style>
    <style:style style:name="P20" style:parent-style-name="內文" style:family="paragraph">
      <style:paragraph-properties fo:text-align="center" fo:line-height="0.3055in" fo:margin-left="0.25in">
        <style:tab-stops/>
      </style:paragraph-properties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ableColumn22" style:family="table-column">
      <style:table-column-properties style:column-width="1.125in"/>
    </style:style>
    <style:style style:name="TableColumn23" style:family="table-column">
      <style:table-column-properties style:column-width="0.3972in"/>
    </style:style>
    <style:style style:name="TableColumn24" style:family="table-column">
      <style:table-column-properties style:column-width="0.4923in"/>
    </style:style>
    <style:style style:name="TableColumn25" style:family="table-column">
      <style:table-column-properties style:column-width="0.3937in"/>
    </style:style>
    <style:style style:name="TableColumn26" style:family="table-column">
      <style:table-column-properties style:column-width="0.6888in"/>
    </style:style>
    <style:style style:name="TableColumn27" style:family="table-column">
      <style:table-column-properties style:column-width="0.1062in"/>
    </style:style>
    <style:style style:name="TableColumn28" style:family="table-column">
      <style:table-column-properties style:column-width="0.3861in"/>
    </style:style>
    <style:style style:name="TableColumn29" style:family="table-column">
      <style:table-column-properties style:column-width="0.5902in"/>
    </style:style>
    <style:style style:name="TableColumn30" style:family="table-column">
      <style:table-column-properties style:column-width="0.1972in"/>
    </style:style>
    <style:style style:name="TableColumn31" style:family="table-column">
      <style:table-column-properties style:column-width="0.9388in"/>
    </style:style>
    <style:style style:name="TableColumn32" style:family="table-column">
      <style:table-column-properties style:column-width="1.093in"/>
    </style:style>
    <style:style style:name="Table21" style:family="table">
      <style:table-properties style:width="6.409in" fo:margin-left="-0.1222in" table:align="center"/>
    </style:style>
    <style:style style:name="TableRow33" style:family="table-row">
      <style:table-row-properties style:min-row-height="0.5041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2" style:family="table-row">
      <style:table-row-properties style:min-row-height="0.5041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1" style:family="table-row">
      <style:table-row-properties style:min-row-height="0.3312in" fo:keep-together="always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60" style:family="table-row">
      <style:table-row-properties style:min-row-height="0.3645in" fo:keep-together="always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color="#000000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color="#00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color="#000000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color="#000000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color="#000000"/>
    </style:style>
    <style:style style:name="TableRow111" style:family="table-row">
      <style:table-row-properties/>
    </style:style>
    <style:style style:name="P11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color="#000000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color="#000000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color="#000000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color="#00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color="#000000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color="#000000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color="#000000"/>
    </style:style>
    <style:style style:name="TableRow129" style:family="table-row">
      <style:table-row-properties/>
    </style:style>
    <style:style style:name="P13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Row147" style:family="table-row">
      <style:table-row-properties/>
    </style:style>
    <style:style style:name="P14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Row183" style:family="table-row">
      <style:table-row-properties/>
    </style:style>
    <style:style style:name="P18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Row201" style:family="table-row">
      <style:table-row-properties/>
    </style:style>
    <style:style style:name="P20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Row219" style:family="table-row">
      <style:table-row-properties/>
    </style:style>
    <style:style style:name="P22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</office:automatic-styles>
  <office:body>
    <office:text text:use-soft-page-breaks="true">
      <text:list text:style-name="LFO2" text:continue-numbering="true">
        <text:list-item>
          <text:p text:style-name="P1"><text:span text:style-name="T5">宜蘭縣立蘭陽博物館志願服務隊</text:span><text:span text:style-name="T6">一日志工申請辦法</text:span></text:p>
        </text:list-item>
      </text:list>
      <text:p text:style-name="Default"/>
      <text:p text:style-name="Default">為鼓勵社會大眾參與本館的志願服務工作，體驗志願服務的工作內容，特訂定本辦法。</text:p>
      <text:p text:style-name="Default"/>
      <text:p text:style-name="Default">本館一日志工制度實施原則如下：<text:s/></text:p>
      <text:p text:style-name="Default">一、<text:s/>本館志工均為無給職，志工申請者需年滿15歲。</text:p>
      <text:p text:style-name="Default"/>
      <text:p text:style-name="Default">二、<text:s/>志工服務時間:<text:span text:style-name="T7">每營業日</text:span>上午9時至下午17時，中午<text:span text:style-name="T8">12</text:span><text:span text:style-name="T9">時</text:span><text:span text:style-name="T10">~13</text:span><text:span text:style-name="T11">時為休息時間。</text:span></text:p>
      <text:p text:style-name="Default"/>
      <text:p text:style-name="Default">三、<text:s/>園區志工服務人數限制：名額由館方視需求人數定，超過限額者及未先行報名者，本館得拒絕服務。</text:p>
      <text:p text:style-name="Default"/>
      <text:p text:style-name="Default">四、<text:s/>有意申請者請於服務一週前填寫「一日志工申請表」(如附件)，以郵寄、傳真或EMAIL方式提出申請(電話:03-9779700轉502，傳真：03-9779300，EMAIL：<text:a xlink:href="mailto:LYM08@mail.e-land.gov.tw" office:target-frame-name="_top" xlink:show="replace"><text:span text:style-name="超連結">L</text:span><text:span text:style-name="超連結">ymuseum</text:span><text:span text:style-name="超連結">@mail.e-land.gov.tw</text:span></text:a>)。</text:p>
      <text:p text:style-name="Default"/>
      <text:p text:style-name="Default">五、<text:s/>一日志工服務流程:上午9時至本館服務台報到，由資深志工或本館指派人員先解說本館之各區配置，及分配應執行之工作，工作項目為觀眾服務、展場維護及其它工作。</text:p>
      <text:p text:style-name="Default"/>
      <text:p text:style-name="Default">六、<text:s/>志工服務時應遵守本館志工服務守則及相關規定，注意服裝儀容整潔、按時簽到及簽退並身著本館志工背心。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soft-page-break/>
      <text:list text:style-name="LFO3" text:continue-numbering="true">
        <text:list-item>
          <text:p text:style-name="P19">宜蘭縣立蘭陽博物館一日志工申請表</text:p>
        </text:list-item>
      </text:list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專長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學歷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經歷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2">
            <text:p text:style-name="P53">身分證字號</text:p>
          </table:table-cell>
          <table:table-cell table:style-name="TableCell54" table:number-columns-spanned="5" table:number-rows-spanned="2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職業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生日</text:p>
          </table:table-cell>
          <table:covered-table-cell/>
          <table:covered-table-cell/>
          <table:table-cell table:style-name="TableCell65" table:number-columns-spanned="2">
            <text:p text:style-name="P66"><text:s text:c="4"/>年 <text:s text:c="3"/>月 <text:s text:c="3"/>日</text:p>
          </table:table-cell>
          <table:covered-table-cell/>
        </table:table-row>
        <table:table-row table:style-name="TableRow67">
          <table:table-cell table:style-name="TableCell68">
            <text:p text:style-name="P69">聯絡電話</text:p>
          </table:table-cell>
          <table:table-cell table:style-name="TableCell70" table:number-columns-spanned="10">
            <text:p text:style-name="P71">市內電話：( <text:s text:c="2"/>) <text:s text:c="1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聯絡地址</text:p>
          </table:table-cell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ｅｍａｉｌ</text:p>
          </table:table-cell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緊急聯絡人</text:p>
          </table:table-cell>
          <table:table-cell table:style-name="TableCell85" table:number-columns-spanned="10">
            <text:p text:style-name="P86">姓名： <text:s text:c="10"/>電話： <text:s text:c="17"/>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紀錄冊</text:p>
          </table:table-cell>
          <table:table-cell table:style-name="TableCell90" table:number-columns-spanned="10">
            <text:p text:style-name="P91">是否領有志願服務紀錄冊：□是 <text:s text:c="10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8">
            <text:p text:style-name="P94">服務紀錄</text:p>
          </table:table-cell>
          <table:table-cell table:style-name="TableCell95">
            <text:p text:style-name="P96">年</text:p>
          </table:table-cell>
          <table:table-cell table:style-name="TableCell97">
            <text:p text:style-name="P98">月</text:p>
          </table:table-cell>
          <table:table-cell table:style-name="TableCell99">
            <text:p text:style-name="P100">日</text:p>
          </table:table-cell>
          <table:table-cell table:style-name="TableCell101">
            <text:p text:style-name="P102">時至</text:p>
          </table:table-cell>
          <table:table-cell table:style-name="TableCell103" table:number-columns-spanned="2">
            <text:p text:style-name="P104">時</text:p>
          </table:table-cell>
          <table:covered-table-cell/>
          <table:table-cell table:style-name="TableCell105">
            <text:p text:style-name="P106">時數</text:p>
          </table:table-cell>
          <table:table-cell table:style-name="TableCell107" table:number-columns-spanned="2">
            <text:p text:style-name="P108">簽名</text:p>
          </table:table-cell>
          <table:covered-table-cell/>
          <table:table-cell table:style-name="TableCell109">
            <text:p text:style-name="P110">核章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Rockwell" svg:font-family="Rockwell" style:font-family-generic="roman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Rockwell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Rockwell" style:font-name-asian="微軟正黑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Rockwell" style:font-name-asian="微軟正黑體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Rockwell" style:font-name-asian="微軟正黑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Rockwell" style:font-name-asian="微軟正黑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Rockwell" style:font-name-asian="微軟正黑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Rockwell" style:font-name-asian="微軟正黑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Rockwell" style:font-name-asian="標楷體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/>
        <style:text-properties style:font-name="Symbol"/>
      </text:list-level-style-bullet>
    </text:list-style>
    <text:list-style style:name="LFO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text:list-style style:name="LFO3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text-properties fo:language="en" fo:country="US"/>
    </style:style>
    <style:style style:name="P3" style:parent-style-name="清單段落" style:family="paragraph">
      <style:paragraph-properties fo:widows="2" fo:orphans="2" fo:margin-top="0.0694in" fo:margin-bottom="0.0694in" fo:margin-left="0.3333in">
        <style:tab-stops/>
      </style:paragraph-properties>
      <style:text-properties style:font-name="新細明體" style:font-name-asian="新細明體" style:font-name-complex="新細明體" style:letter-kerning="false" fo:font-size="11pt" style:font-size-asian="11pt" style:font-size-complex="14pt"/>
    </style:style>
    <style:style style:name="P4" style:parent-style-name="頁尾" style:family="paragraph">
      <style:text-properties fo:language="en" fo:country="US"/>
    </style:style>
  </office:automatic-styles>
  <office:master-styles>
    <style:master-page style:name="MP0" style:page-layout-name="PL0">
      <style:footer>
        <text:p text:style-name="P2"/>
        <text:p text:style-name="頁尾"/>
      </style:footer>
      <style:footer-left>
        <text:p text:style-name="P3">本館蒐集本表單上所列之個人資料，係作為本館志工資料建檔使用及相關行政作業用途，不做其他目的範圍外之利用，並遵循個人資料保護法要求辦理。</text:p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incf</meta:initial-creator>
    <dc:creator>楊宛玲</dc:creator>
    <meta:creation-date>2021-06-01T09:08:00Z</meta:creation-date>
    <dc:date>2021-06-01T09:08:00Z</dc:date>
    <meta:print-date>2018-11-07T03:37:00Z</meta:print-date>
    <meta:template xlink:href="Normal" xlink:type="simple"/>
    <meta:editing-cycles>2</meta:editing-cycles>
    <meta:editing-duration>PT0S</meta:editing-duration>
    <meta:document-statistic meta:page-count="2" meta:paragraph-count="50" meta:word-count="376" meta:character-count="752" meta:row-count="106" meta:non-whitespace-character-count="426"/>
  </office:meta>
</office:document-meta>
</file>