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125in" fo:margin-left="0.7486in" fo:text-indent="-0.7486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465in"/>
    </style:style>
    <style:style style:name="TableColumn5" style:family="table-column">
      <style:table-column-properties style:column-width="2.0472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2.5777in"/>
    </style:style>
    <style:style style:name="Table3" style:family="table">
      <style:table-properties style:width="6.3215in" fo:margin-left="-0.4687in" table:align="center"/>
    </style:style>
    <style:style style:name="TableRow8" style:family="table-row">
      <style:table-row-properties style:min-row-height="0.42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2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607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631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3097in" fo:text-indent="-0.309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097in" fo:text-indent="-0.309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一：</text:p>
      <text:p text:style-name="P2">宜蘭縣立蘭陽博物館志願服務隊請假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請假人</text:p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所屬</text:p>
            <text:p text:style-name="P16">組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</text:p>
            <text:p text:style-name="P22">時間</text:p>
          </table:table-cell>
          <table:table-cell table:style-name="TableCell23">
            <text:p text:style-name="P24"/>
          </table:table-cell>
          <table:table-cell table:style-name="TableCell25">
            <text:p text:style-name="P26">請假</text:p>
            <text:p text:style-name="P27">期間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請假原因</text:p>
            <text:p text:style-name="P33">簡述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組長</text:p>
            <text:p text:style-name="P39">簽名</text:p>
          </table:table-cell>
          <table:table-cell table:style-name="TableCell40">
            <text:p text:style-name="P41"/>
          </table:table-cell>
          <table:table-cell table:style-name="TableCell42">
            <text:p text:style-name="P43">隊長</text:p>
            <text:p text:style-name="P44">簽名</text:p>
          </table:table-cell>
          <table:table-cell table:style-name="TableCell45">
            <text:p text:style-name="P46"/>
          </table:table-cell>
        </table:table-row>
      </table:table>
      <text:p text:style-name="P47">註：請將請假表寄交所屬組別之組長，組長准假後將假表轉寄志工隊隊長，志工隊隊長准假後再將假表轉寄蘭博館志工業務承辦人登記。</text:p>
      <text:p text:style-name="P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mufan</meta:initial-creator>
    <dc:creator>USER</dc:creator>
    <meta:creation-date>2017-05-03T02:13:00Z</meta:creation-date>
    <dc:date>2017-05-03T02:13:00Z</dc:date>
    <meta:print-date>2017-05-03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