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54in" text:min-label-width="0.5625in"/>
      </text:list-level-style-number>
      <text:list-level-style-number text:level="2" text:style-name="WW_CharLFO1LVL2" style:num-suffix="、" style:num-format="一, 十, 一百(繁), ...">
        <style:list-level-properties text:space-before="0.718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1LVL4" style:num-suffix="." style:num-format="1">
        <style:list-level-properties text:space-before="1.385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1LVL7" style:num-suffix="." style:num-format="1">
        <style:list-level-properties text:space-before="2.385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1972in" fo:margin-right="-0.3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right="-0.3347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end" fo:margin-left="-0.1972in" fo:margin-right="-0.3347in">
        <style:tab-stops/>
      </style:paragraph-properties>
      <style:text-properties style:font-name="標楷體" style:font-name-asian="標楷體" style:font-size-complex="12pt"/>
    </style:style>
    <style:style style:name="TableColumn11" style:family="table-column">
      <style:table-column-properties style:column-width="2.8548in"/>
    </style:style>
    <style:style style:name="TableColumn12" style:family="table-column">
      <style:table-column-properties style:column-width="3.15in"/>
    </style:style>
    <style:style style:name="Table10" style:family="table">
      <style:table-properties style:width="6.0048in" fo:margin-left="0.075in" table:align="left"/>
    </style:style>
    <style:style style:name="TableRow13" style:family="table-row">
      <style:table-row-properties style:min-row-height="0.3493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margin-top="0.075in" fo:margin-bottom="0.075in" style:line-height-at-least="0.1666in"/>
    </style:style>
    <style:style style:name="T21" style:parent-style-name="預設段落字型" style:family="text">
      <style:text-properties style:font-name="標楷體" style:font-name-asian="標楷體" style:font-name-complex="AdobeMingStd-Light" fo:color="#000000" style:letter-kerning="false" style:font-size-complex="12pt"/>
    </style:style>
    <style:style style:name="TableRow22" style:family="table-row">
      <style:table-row-properties style:min-row-height="0.4888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" style:family="table-row">
      <style:table-row-properties style:min-row-height="0.3861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9" style:family="table-row">
      <style:table-row-properties style:min-row-height="0.3861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2" style:family="table-row">
      <style:table-row-properties style:min-row-height="0.3861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35" style:family="table-row">
      <style:table-row-properties style:min-row-height="0.3861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P38" style:parent-style-name="內文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P39" style:parent-style-name="內文" style:family="paragraph">
      <style:paragraph-properties style:text-autospace="none" style:snap-to-layout-grid="false"/>
      <style:text-properties style:font-name="標楷體" style:font-name-asian="標楷體" style:font-name-complex="AdobeMingStd-Light" fo:color="#000000" style:letter-kerning="false" style:font-size-complex="12pt"/>
    </style:style>
    <style:style style:name="P40" style:parent-style-name="內文" style:family="paragraph">
      <style:paragraph-properties style:text-autospace="none"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AdobeMingStd-Light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AdobeMingStd-Light" fo:font-weight="bold" style:font-weight-asian="bold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dobeMingStd-Light" fo:font-weight="bold" style:font-weight-asian="bold" fo:color="#000000" style:letter-kerning="false" style:font-size-complex="12pt"/>
    </style:style>
    <style:style style:name="P44" style:parent-style-name="內文" style:family="paragraph">
      <style:paragraph-properties style:text-autospace="none" style:snap-to-layout-grid="false"/>
      <style:text-properties style:font-name="標楷體" style:font-name-asian="標楷體" style:font-name-complex="AdobeMingStd-Light" fo:font-weight="bold" style:font-weight-asian="bold" fo:color="#000000" style:letter-kerning="false" style:font-size-complex="12pt"/>
    </style:style>
    <style:style style:name="P45" style:parent-style-name="內文" style:family="paragraph">
      <style:paragraph-properties fo:widows="2" fo:orphans="2" style:snap-to-layout-grid="false" fo:text-align="center" fo:margin-left="0.3756in" fo:text-indent="-0.375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P47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48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6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57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2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63" style:parent-style-name="內文" style:list-style-name="LFO1" style:family="paragraph">
      <style:paragraph-properties fo:widows="2" fo:orphans="2" style:snap-to-layout-grid="false" fo:text-align="justify" style:line-height-at-least="0.1666in" fo:margin-left="0.375in" fo:text-indent="-0.37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64" style:parent-style-name="內文" style:family="paragraph">
      <style:paragraph-properties style:snap-to-layout-grid="false" style:line-height-at-least="0.1666in"/>
    </style:style>
    <style:style style:name="T65" style:parent-style-name="超連結" style:family="text">
      <style:text-properties style:font-name="標楷體" style:font-name-asian="標楷體" style:font-size-complex="12pt"/>
    </style:style>
    <style:style style:name="T66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67" style:parent-style-name="超連結" style:family="text">
      <style:text-properties style:font-name="標楷體" style:font-name-asian="標楷體" style:font-size-complex="12pt"/>
    </style:style>
    <style:style style:name="T68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27083in" svg:height="0.32292in" style:rel-width="scale" style:rel-height="scale"><draw:image xlink:href="media/image2.jpeg" xlink:type="simple" xlink:show="embed" xlink:actuate="onLoad"/><svg:desc>LYLOGO</svg:desc></draw:frame></text:span><text:span text:style-name="T3">宜蘭縣立蘭陽博物館圖書室</text:span><text:span text:style-name="T4"><text:s/></text:span><text:span text:style-name="T5">館外人員借閱申請表</text:span><text:span text:style-name="T6"><text:s text:c="3"/></text:span><text:span text:style-name="T7"><text:s text:c="25"/></text:span></text:p>
      <text:p text:style-name="P8"/>
      <text:p text:style-name="P9">申請時間：<text:s text:c="6"/>年<text:s text:c="6"/>月<text:s text:c="6"/>日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借閱人姓名：</text:p>
          </table:table-cell>
          <table:table-cell table:style-name="TableCell16">
            <text:p text:style-name="P17">身份證字號：</text:p>
          </table:table-cell>
        </table:table-row>
        <table:table-row table:style-name="TableRow18">
          <table:table-cell table:style-name="TableCell19" table:number-columns-spanned="2">
            <text:p text:style-name="P20"><text:span text:style-name="T21">就讀學校科系或服務機構：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聯絡電話（公）：<text:s text:c="22"/>（家）：</text:p>
            <text:p text:style-name="P25"><text:s text:c="8"/>（行動電話）：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聯絡電子信箱：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到訪時間：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預查詢資料之領域：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本人願遵守宜蘭縣立蘭陽博物館圖書室管理須知及相關規定；如有違反，願依相關規定辦理。</text:p>
            <text:p text:style-name="P38"><text:s text:c="4"/>此致<text:s/></text:p>
            <text:p text:style-name="P39">宜蘭縣立蘭陽博物館</text:p>
            <text:p text:style-name="P40"><text:span text:style-name="T41"><text:s text:c="5"/></text:span><text:span text:style-name="T42"><text:s/></text:span><text:span text:style-name="T43">申請人（簽章）：</text:span></text:p>
            <text:p text:style-name="P44"/>
            <text:p text:style-name="P45"><text:span text:style-name="T46">注意事項</text:span></text:p>
            <text:list text:style-name="LFO1" text:continue-numbering="true">
              <text:list-item>
                <text:list>
                  <text:list-item>
                    <text:p text:style-name="P47">本館圖書室開放時間為每週一至週五上午九時至下午五時，週六、週日及國定假日暫停開放。</text:p>
                  </text:list-item>
                  <text:list-item>
                    <text:p text:style-name="P48"><text:span text:style-name="T49">申請人請於</text:span><text:span text:style-name="T50">三天前至一週內以電話或電子信箱預約。備妥相關證件向本館行政大廳保全服務台登記，換取公務證後入內。</text:span></text:p>
                  </text:list-item>
                  <text:list-item>
                    <text:p text:style-name="P51"><text:span text:style-name="T52">館外人員需提供法定身份證明證件影印後留存；圖書管理人員登錄印製借用明細表，俟雙方確認無誤後，借用人簽名後一份留存－一份交由館方保存。</text:span></text:p>
                  </text:list-item>
                  <text:list-item>
                    <text:p text:style-name="P53"><text:span text:style-name="T54">使用人入館之證件限本人使用，不得出借或借用，違反</text:span><text:span text:style-name="T55">且不服勸導者，本館得立即終止其閱覽權利，並暫停其閱覽申請一年。</text:span></text:p>
                  </text:list-item>
                  <text:list-item>
                    <text:p text:style-name="P56">進入本館圖書室，使用人應自負個人物品保管之責。</text:p>
                  </text:list-item>
                  <text:list-item>
                    <text:p text:style-name="P57"><text:span text:style-name="T58">使用人利用本館圖書室空間資源設備及圖書資料，</text:span><text:span text:style-name="T59">應善加珍惜，並</text:span><text:span text:style-name="T60">遵守相關規定，</text:span><text:span text:style-name="T61">如有違法及涉賠償事宜，概由使用人自行負責。</text:span></text:p>
                  </text:list-item>
                  <text:list-item>
                    <text:p text:style-name="P62">未辦理借閱手續或經本館同意，使用人逕自將本館圖書室設備或圖書資料攜帶出館外，經確認屬實，本館得永久取消其閱覽權利，並依法訴究。</text:p>
                  </text:list-item>
                  <text:list-item>
                    <text:p text:style-name="P63">使用人於本館圖書室內應保持肅靜，不得有吸菸、飲食、咀嚼口香糖等行為。行動電話、傳呼機等足以影響其他使用人之通訊器材，聲響應予調至最低，以維室內寧靜。違規情節重大，且不服勸導者，本館得立即終止其閱覽權利。</text:p>
                  </text:list-item>
                </text:list>
              </text:list-item>
            </text:list>
            <text:p text:style-name="P64"><text:a xlink:href="mailto:填妥後請以電子信箱寄至sjyejian@mail.e-land.gov.tw或傳真至03-9779300" office:target-frame-name="_top" xlink:show="replace"><text:span text:style-name="T65">填妥後請以電子信箱寄至</text:span><text:span text:style-name="T66">sjyejian@mail.e-land.gov.tw</text:span><text:span text:style-name="T67">或傳真至</text:span><text:span text:style-name="T68">03-9779300</text:span></text:a></text:p>
            <text:p text:style-name="P69">簡先生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854in" text:min-label-width="0.5625in"/>
      </text:list-level-style-number>
      <text:list-level-style-number text:level="2" text:style-name="WW_CharLFO1LVL2" style:num-suffix="、" style:num-format="一, 十, 一百(繁), ...">
        <style:list-level-properties text:space-before="0.718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052in" text:min-label-width="0.3333in"/>
      </text:list-level-style-number>
      <text:list-level-style-number text:level="4" text:style-name="WW_CharLFO1LVL4" style:num-suffix="." style:num-format="1">
        <style:list-level-properties text:space-before="1.3854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7187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.052in" text:min-label-width="0.3333in"/>
      </text:list-level-style-number>
      <text:list-level-style-number text:level="7" text:style-name="WW_CharLFO1LVL7" style:num-suffix="." style:num-format="1">
        <style:list-level-properties text:space-before="2.3854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7187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.052in" text:min-label-width="0.3333in"/>
      </text:list-level-style-number>
    </text:list-style>
    <text:list-style style:name="LFO2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7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、宜蘭縣立蘭陽博物館圖書室 館外人員借閱申請                            申請時間：      年      月      日</dc:title>
    <meta:initial-creator>gigi</meta:initial-creator>
    <dc:creator>USER</dc:creator>
    <meta:creation-date>2016-11-07T02:07:00Z</meta:creation-date>
    <dc:date>2016-11-07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