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dobeMingStd-Light" svg:font-family="AdobeMingStd-Light" style:font-family-generic="system" svg:panose-1="0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854in" text:min-label-width="0.5625in"/>
      </text:list-level-style-number>
      <text:list-level-style-number text:level="2" text:style-name="WW_CharLFO1LVL2" style:num-suffix="、" style:num-format="一, 十, 一百(繁), ...">
        <style:list-level-properties text:space-before="0.718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1LVL4" style:num-suffix="." style:num-format="1">
        <style:list-level-properties text:space-before="1.3854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1LVL7" style:num-suffix="." style:num-format="1">
        <style:list-level-properties text:space-before="2.385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jpeg" xlink:type="simple" xlink:show="embed" xlink:actuate="onLoad">
        <style:list-level-properties text:space-before="0in" text:min-label-width="0in" style:vertical-pos="middle" style:vertical-rel="line" fo:width="0.1173in" fo:height="0.1388in"/>
      </text:list-level-style-image>
      <text:list-level-style-bullet text:level="2" text:style-name="WW_CharLFO3LVL2" text:bullet-char="">
        <style:list-level-properties text:space-before="0.3333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0.6666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3333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1.6666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3333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2.6666in" text:min-label-width="0in"/>
        <style:text-properties style:font-name="Symbol"/>
      </text:list-level-style-bullet>
    </text:list-style>
    <text:list-style style:name="LFO4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2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left="-0.1972in" fo:margin-right="-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right="-0.3347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end" fo:margin-left="-0.1972in" fo:margin-right="-0.3347in">
        <style:tab-stops/>
      </style:paragraph-properties>
      <style:text-properties style:font-name="標楷體" style:font-name-asian="標楷體" style:font-size-complex="12pt"/>
    </style:style>
    <style:style style:name="TableColumn78" style:family="table-column">
      <style:table-column-properties style:column-width="2.8548in"/>
    </style:style>
    <style:style style:name="TableColumn79" style:family="table-column">
      <style:table-column-properties style:column-width="3.15in"/>
    </style:style>
    <style:style style:name="Table77" style:family="table">
      <style:table-properties style:width="6.0048in" fo:margin-left="0.075in" table:align="left"/>
    </style:style>
    <style:style style:name="TableRow80" style:family="table-row">
      <style:table-row-properties style:min-row-height="0.3493in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margin-top="0.075in" fo:margin-bottom="0.075in" style:line-height-at-least="0.1666in"/>
    </style:style>
    <style:style style:name="T88" style:parent-style-name="預設段落字型" style:family="text">
      <style:text-properties style:font-name="標楷體" style:font-name-asian="標楷體" style:font-name-complex="AdobeMingStd-Light" fo:color="#000000" style:letter-kerning="false" style:font-size-complex="12pt"/>
    </style:style>
    <style:style style:name="TableRow89" style:family="table-row">
      <style:table-row-properties style:min-row-height="0.4888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3" style:family="table-row">
      <style:table-row-properties style:min-row-height="0.3861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6" style:family="table-row">
      <style:table-row-properties style:min-row-height="0.3861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9" style:family="table-row">
      <style:table-row-properties style:min-row-height="0.3861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2" style:family="table-row">
      <style:table-row-properties style:min-row-height="0.3861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/>
      <style:text-properties style:font-name="標楷體" style:font-name-asian="標楷體" style:font-name-complex="AdobeMingStd-Light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/>
      <style:text-properties style:font-name="標楷體" style:font-name-asian="標楷體" style:font-name-complex="AdobeMingStd-Light" fo:color="#000000" style:letter-kerning="false" style:font-size-complex="12pt"/>
    </style:style>
    <style:style style:name="P106" style:parent-style-name="內文" style:family="paragraph">
      <style:paragraph-properties style:text-autospace="none" style:snap-to-layout-grid="false"/>
      <style:text-properties style:font-name="標楷體" style:font-name-asian="標楷體" style:font-name-complex="AdobeMingStd-Light" fo:color="#000000" style:letter-kerning="false" style:font-size-complex="12pt"/>
    </style:style>
    <style:style style:name="P107" style:parent-style-name="內文" style:family="paragraph">
      <style:paragraph-properties style:text-autospace="none"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name-complex="AdobeMingStd-Light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AdobeMingStd-Light" fo:font-weight="bold" style:font-weight-asian="bold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AdobeMingStd-Light" fo:font-weight="bold" style:font-weight-asian="bold" fo:color="#000000" style:letter-kerning="false" style:font-size-complex="12pt"/>
    </style:style>
    <style:style style:name="P111" style:parent-style-name="內文" style:family="paragraph">
      <style:paragraph-properties style:text-autospace="none" style:snap-to-layout-grid="false"/>
      <style:text-properties style:font-name="標楷體" style:font-name-asian="標楷體" style:font-name-complex="AdobeMingStd-Light" fo:font-weight="bold" style:font-weight-asian="bold" fo:color="#000000" style:letter-kerning="false" style:font-size-complex="12pt"/>
    </style:style>
    <style:style style:name="P112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P114" style:parent-style-name="內文" style:list-style-name="LFO1" style:family="paragraph">
      <style:paragraph-properties fo:widows="2" fo:orphans="2" style:snap-to-layout-grid="false" fo:text-align="justify" style:line-height-at-least="0.1666in" fo:margin-left="0.375in" fo:text-indent="-0.37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15" style:parent-style-name="內文" style:list-style-name="LFO1" style:family="paragraph">
      <style:paragraph-properties fo:widows="2" fo:orphans="2" style:snap-to-layout-grid="false" fo:text-align="justify" style:line-height-at-least="0.1666in" fo:margin-left="0.375in" fo:text-indent="-0.3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list-style-name="LFO1" style:family="paragraph">
      <style:paragraph-properties fo:widows="2" fo:orphans="2" style:snap-to-layout-grid="false" fo:text-align="justify" style:line-height-at-least="0.1666in" fo:margin-left="0.375in" fo:text-indent="-0.3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list-style-name="LFO1" style:family="paragraph">
      <style:paragraph-properties fo:widows="2" fo:orphans="2" style:snap-to-layout-grid="false" fo:text-align="justify" style:line-height-at-least="0.1666in" fo:margin-left="0.375in" fo:text-indent="-0.3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23" style:parent-style-name="內文" style:list-style-name="LFO1" style:family="paragraph">
      <style:paragraph-properties fo:widows="2" fo:orphans="2" style:snap-to-layout-grid="false" fo:text-align="justify" style:line-height-at-least="0.1666in" fo:margin-left="0.375in" fo:text-indent="-0.37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24" style:parent-style-name="內文" style:list-style-name="LFO1" style:family="paragraph">
      <style:paragraph-properties fo:widows="2" fo:orphans="2" style:snap-to-layout-grid="false" fo:text-align="justify" style:line-height-at-least="0.1666in" fo:margin-left="0.375in" fo:text-indent="-0.3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9" style:parent-style-name="內文" style:list-style-name="LFO1" style:family="paragraph">
      <style:paragraph-properties fo:widows="2" fo:orphans="2" style:snap-to-layout-grid="false" fo:text-align="justify" style:line-height-at-least="0.1666in" fo:margin-left="0.375in" fo:text-indent="-0.37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30" style:parent-style-name="內文" style:list-style-name="LFO1" style:family="paragraph">
      <style:paragraph-properties fo:widows="2" fo:orphans="2" style:snap-to-layout-grid="false" fo:text-align="justify" style:line-height-at-least="0.1666in" fo:margin-left="0.375in" fo:text-indent="-0.37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超連結" style:family="text">
      <style:text-properties style:font-name="標楷體" style:font-name-asian="標楷體" style:font-size-complex="12pt"/>
    </style:style>
    <style:style style:name="T133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34" style:parent-style-name="超連結" style:family="text">
      <style:text-properties style:font-name="標楷體" style:font-name-asian="標楷體" style:font-size-complex="12pt"/>
    </style:style>
    <style:style style:name="T13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line-height="150%"/>
      <style:text-properties style:font-name="微軟正黑體" style:font-name-asian="微軟正黑體"/>
    </style:style>
    <style:style style:name="TableColumn139" style:family="table-column">
      <style:table-column-properties style:column-width="2.0833in"/>
    </style:style>
    <style:style style:name="TableColumn140" style:family="table-column">
      <style:table-column-properties style:column-width="1.0416in"/>
    </style:style>
    <style:style style:name="TableColumn141" style:family="table-column">
      <style:table-column-properties style:column-width="1.0416in"/>
    </style:style>
    <style:style style:name="TableColumn142" style:family="table-column">
      <style:table-column-properties style:column-width="2.0833in"/>
    </style:style>
    <style:style style:name="Table138" style:family="table">
      <style:table-properties style:width="6.25in" fo:margin-left="0in" table:align="left"/>
    </style:style>
    <style:style style:name="TableRow143" style:family="table-row">
      <style:table-row-properties style:min-row-height="0.3388in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/>
      <style:text-properties style:font-name="標楷體" style:font-name-asian="標楷體" style:font-name-complex="AdobeMingStd-Light" fo:color="#000000" style:letter-kerning="false" style:font-size-complex="12pt"/>
    </style:style>
    <style:style style:name="P148" style:parent-style-name="內文" style:list-style-name="LFO2" style:family="paragraph">
      <style:paragraph-properties style:text-autospace="none" style:snap-to-layout-grid="false"/>
      <style:text-properties style:font-name="標楷體" style:font-name-asian="標楷體" style:font-name-complex="AdobeMingStd-Light" fo:color="#000000" style:letter-kerning="false" style:font-size-complex="12pt"/>
    </style:style>
    <style:style style:name="P149" style:parent-style-name="內文" style:list-style-name="LFO2" style:family="paragraph">
      <style:paragraph-properties style:text-autospace="none" style:snap-to-layout-grid="false"/>
      <style:text-properties style:font-name="標楷體" style:font-name-asian="標楷體" style:font-name-complex="AdobeMingStd-Light" fo:color="#000000" style:letter-kerning="false" style:font-size-complex="12pt"/>
    </style:style>
    <style:style style:name="TableRow150" style:family="table-row">
      <style:table-row-properties style:min-row-height="0.3395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3388in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0.3395in"/>
    </style:style>
    <style:style style:name="TableCell16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0.3388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70" style:family="table-row">
      <style:table-row-properties style:min-row-height="0.3395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0.3388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80" style:family="table-row">
      <style:table-row-properties style:min-row-height="0.3395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85" style:family="table-row">
      <style:table-row-properties style:min-row-height="0.3395in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3395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3388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195" style:family="table-row">
      <style:table-row-properties style:min-row-height="0.3395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00" style:family="table-row">
      <style:table-row-properties style:min-row-height="0.3388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05" style:family="table-row">
      <style:table-row-properties style:min-row-height="0.3395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10" style:family="table-row">
      <style:table-row-properties style:min-row-height="0.3388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15" style:family="table-row">
      <style:table-row-properties style:min-row-height="0.3395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style:font-size-complex="12pt"/>
    </style:style>
    <style:style style:name="TableRow218" style:family="table-row">
      <style:table-row-properties style:min-row-height="0.3388in"/>
    </style:style>
    <style:style style:name="TableCell21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222" style:family="table-row">
      <style:table-row-properties style:min-row-height="0.3395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25" style:family="table-row">
      <style:table-row-properties style:min-row-height="0.3548in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style:font-size-complex="12pt"/>
    </style:style>
    <style:style style:name="TableRow228" style:family="table-row">
      <style:table-row-properties style:min-row-height="0.8409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/>
    </style:style>
    <style:style style:name="P235" style:parent-style-name="內文" style:list-style-name="LFO3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3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37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38" style:parent-style-name="清單段落" style:list-style-name="LFO5" style:family="paragraph">
      <style:paragraph-properties style:snap-to-layout-grid="false" fo:line-height="150%" fo:margin-left="0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42" style:family="table-column">
      <style:table-column-properties style:column-width="1.4083in"/>
    </style:style>
    <style:style style:name="TableColumn243" style:family="table-column">
      <style:table-column-properties style:column-width="0.0979in"/>
    </style:style>
    <style:style style:name="TableColumn244" style:family="table-column">
      <style:table-column-properties style:column-width="1.1812in"/>
    </style:style>
    <style:style style:name="TableColumn245" style:family="table-column">
      <style:table-column-properties style:column-width="0.1972in"/>
    </style:style>
    <style:style style:name="TableColumn246" style:family="table-column">
      <style:table-column-properties style:column-width="0.984in"/>
    </style:style>
    <style:style style:name="TableColumn247" style:family="table-column">
      <style:table-column-properties style:column-width="0.5909in"/>
    </style:style>
    <style:style style:name="TableColumn248" style:family="table-column">
      <style:table-column-properties style:column-width="1.7083in"/>
    </style:style>
    <style:style style:name="Table241" style:family="table">
      <style:table-properties style:width="6.168in" fo:margin-left="0in" table:align="left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Row252" style:family="table-row">
      <style:table-row-properties style:min-row-height="0.625in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/>
      <style:text-properties style:font-name="標楷體" style:font-name-asian="標楷體" style:font-name-complex="AdobeMingStd-Light" fo:color="#000000" style:letter-kerning="false" style:font-size-complex="12pt"/>
    </style:style>
    <style:style style:name="P257" style:parent-style-name="內文" style:list-style-name="LFO2" style:family="paragraph">
      <style:paragraph-properties style:text-autospace="none" style:snap-to-layout-grid="false"/>
      <style:text-properties style:font-name="標楷體" style:font-name-asian="標楷體" style:font-name-complex="AdobeMingStd-Light" fo:color="#000000" style:letter-kerning="false" style:font-size-complex="12pt"/>
    </style:style>
    <style:style style:name="P258" style:parent-style-name="內文" style:list-style-name="LFO2" style:family="paragraph">
      <style:paragraph-properties style:text-autospace="none" style:snap-to-layout-grid="false"/>
      <style:text-properties style:font-name="標楷體" style:font-name-asian="標楷體" style:font-name-complex="AdobeMingStd-Light" fo:color="#000000" style:letter-kerning="false" style:font-size-complex="12pt"/>
    </style:style>
    <style:style style:name="TableRow259" style:family="table-row">
      <style:table-row-properties style:min-row-height="0.5847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Row277" style:family="table-row">
      <style:table-row-properties style:min-row-height="0.4312in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82" style:family="table-row">
      <style:table-row-properties style:min-row-height="0.4687in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287" style:family="table-row">
      <style:table-row-properties style:min-row-height="0.4687in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292" style:family="table-row">
      <style:table-row-properties style:min-row-height="0.4687in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297" style:family="table-row">
      <style:table-row-properties style:min-row-height="0.4687in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302" style:family="table-row">
      <style:table-row-properties style:min-row-height="0.4687in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307" style:family="table-row">
      <style:table-row-properties style:min-row-height="0.4687in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312" style:family="table-row">
      <style:table-row-properties style:min-row-height="0.4687in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317" style:family="table-row">
      <style:table-row-properties style:min-row-height="1.3125in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TableRow322" style:family="table-row">
      <style:table-row-properties style:min-row-height="0.6826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150%" fo:text-indent="0.0833in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150%" fo:margin-left="0.2305in" fo:text-indent="0.25in">
        <style:tab-stops/>
      </style:paragraph-properties>
      <style:text-properties style:font-name="標楷體" style:font-name-asian="標楷體" fo:color="#000000" style:font-size-complex="12pt"/>
    </style:style>
    <style:style style:name="TableCell3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150%" fo:text-indent="0.5833in"/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style:snap-to-layout-grid="false" fo:line-height="0.2222in" fo:margin-left="0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32" style:parent-style-name="內文" style:family="paragraph">
      <style:paragraph-properties style:snap-to-layout-grid="false" fo:line-height="150%" fo:margin-left="-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27361in" svg:height="0.32083in" style:rel-width="scale" style:rel-height="scale"><draw:image xlink:href="media/image2.jpeg" xlink:type="simple" xlink:show="embed" xlink:actuate="onLoad"/><svg:desc>LYLOGO</svg:desc></draw:frame></text:span><text:span text:style-name="T3">宜蘭縣立蘭陽博物館圖書室管理須知</text:span></text:p>
      <text:p text:style-name="P4">第一章　通則</text:p>
      <text:p text:style-name="P5">一、宜蘭縣立蘭陽博物館（以下簡稱本館）為便利使用人使用圖書室，特訂定本須知。</text:p>
      <text:p text:style-name="P6">二、本須知所稱圖書資料，指本館圖書室所藏圖書、期刊、地圖、視聽資料等各種出版型態之資料。</text:p>
      <text:p text:style-name="P7">三、本館圖書室所藏圖書資料，以提供本館員工（含研究人員、行政人員、展場服務人員、替代役男、實習生及廠商駐點人員）及志工使用為原則，館外人士（研究相關議題之學者、學生、社會人士及政府機關，欲利用本館圖書室之資料者）得依本須知辦理。</text:p>
      <text:p text:style-name="P8">四、本館圖書室開放時間為每週一至週五上午九時至下午五時，週六、週日及國定假日暫停開放。</text:p>
      <text:p text:style-name="P9"/>
      <text:p text:style-name="P10">第二章 閱覽</text:p>
      <text:p text:style-name="P11">五、使用人應於開放時間內持下列本人證件正本進出本館圖書室：</text:p>
      <text:p text:style-name="P12">（一）本館員工及志工：告知管理人員後憑本館識別證進出。</text:p>
      <text:p text:style-name="P13">（二）館外人士：三天前至一週內以電話或電子信箱預約。到館當日備妥身份證明證件向本館行政大廳保全服務台登記，換取公務證後入內。</text:p>
      <text:p text:style-name="P14">六、使用人入館之證件限本人使用，不得出借或借用，違反且不服勸導者，本館得立即終止其閱覽權利，並暫停其閱覽申請一年。</text:p>
      <text:p text:style-name="P15">七、未辦理借閱手續或經本館同意，使用人逕自將本館圖書室設備或圖書資料攜帶出館外，經確認屬實，本館得永久取消其閱覽權利，並依法訴究。</text:p>
      <text:p text:style-name="P16">八、使用人進入本館圖書室，不得攜帶各式手提袋，並應保持肅靜，不得有吸菸、飲食、咀嚼口香糖等行為。行動電話、傳呼機等足以影響其他使用人之通訊器材，聲響應予調至最低，以維室內寧靜。違規情節重大，且不服勸導者，本館得立即終止其閱覽權利。</text:p>
      <text:p text:style-name="P17"/>
      <text:p text:style-name="P18">第三章 借閱</text:p>
      <text:p text:style-name="P19">九、本館員工、志工及館外人員於圖書室開放時間內，得借閱各類型圖書資料。但展示中之圖書資料、當期期刊、參考書及限制外借之研究報告圖書等，限於本館圖書室內閱覽。</text:p>
      <text:p text:style-name="P20">十、圖書資料借閱冊（件）數及期限依下列規定辦理：</text:p>
      <text:p text:style-name="P21">（一）本館員工及館外人員借閱總數以十冊（件）為限，借期三十日；得續借一次，續借天數為三十日。</text:p>
      <text:p text:style-name="P22">（二）本館員工如有特殊需求，得專案申請。</text:p>
      <text:p text:style-name="P23">十一、借閱登錄辦法</text:p>
      <text:p text:style-name="P24">（一）本館員工選定預借之書籍後，交由圖書管理人員登錄至電腦系統後，即完<text:soft-page-break/>成相關手續。</text:p>
      <text:p text:style-name="P25">（二）志工需攜帶志工證，選定預借之書籍後，交由圖書管理人員登錄至電腦系統後，即完成相關手續。</text:p>
      <text:p text:style-name="P26">（三）館外人員需提供法定身份證明證件影印後留存；圖書管理人員登錄印製借用明細表，俟雙方確認無誤後，借用人簽名後一份留存，一份交由館方保存。</text:p>
      <text:p text:style-name="P27">十二、借閱人如有續借必要，應於借期屆滿至前五日內，向本館圖書室申請。續借期限自續借當日起算。但下列情形不得辦理續借：</text:p>
      <text:p text:style-name="P28">1.欲續借之圖書已逾期。</text:p>
      <text:p text:style-name="P29">2.欲續借之圖書已有他人預約。</text:p>
      <text:p text:style-name="P30">3.欲續借之圖書已續借一次。</text:p>
      <text:p text:style-name="P31">4.借閱人受停借處分中。</text:p>
      <text:p text:style-name="P32">如以續借一次之圖書預辦理續借，應於該書未被他人預約時，親自至本館圖書室重新辦理借閱。</text:p>
      <text:p text:style-name="P33">十三、借閱人每人預約總數以五冊（件）為限。本館圖書室於預約借閱圖書到館後，以電子信箱通知預約人借閱；預約人自通知日起五個工作日仍未借閱者，視同放棄，本館圖書室得通知次位預約人借書。</text:p>
      <text:p text:style-name="P34">十四、本館員工因研究及業務需求，經核可後薦購相關圖書資料，薦購之圖書資料入館上架後，薦購人得享一星期之優先借閱權，逾期不予保留。</text:p>
      <text:p text:style-name="P35">十五、借出之圖書資料，如遇盤點、裝訂、重新分類或本館急需收回時，應於通知期限內歸還，違者視同逾期。</text:p>
      <text:p text:style-name="P36">十六、借閱圖書資料應依期限歸還，逾期未歸還者，依其逾期天數乘以冊數為停借天數予以暫停借閱權益。</text:p>
      <text:p text:style-name="P37">逾期一個月仍未歸還者，視同遺失，應於一週內辦理賠償手續。</text:p>
      <text:p text:style-name="P38">十七、本館員工及志工離職前應歸還所借圖書資料。</text:p>
      <text:p text:style-name="P39"/>
      <text:p text:style-name="P40">第四章 電腦設備規定</text:p>
      <text:p text:style-name="P41">十八、本館圖書室電腦設備只供圖書管理之用，不得另作他用，違者經勸阻一次無效後即停止借書權利。違規情節重大，且不服勸導者，本館得立即終止其閱覽權利。</text:p>
      <text:p text:style-name="P42"/>
      <text:p text:style-name="P43">第五章 圖書資料及設備遺失損毀賠償</text:p>
      <text:p text:style-name="P44">十九、使用人使用本館圖書室各項設備及圖書資料時，應善加珍惜。如有破壞、污損、遺失、撕毀、缺頁、圈點或評註等情事，應依下列規定負完全賠償責任：</text:p>
      <text:p text:style-name="P45">1. 硬體設備應照定價二倍賠償。</text:p>
      <text:p text:style-name="P46">2. 圖書資料應自購相同版本以為賠償，如為套書性質者以整套購置為原則。</text:p>
      <text:p text:style-name="P47">二十、無法購得同一版本圖書賠償時，於徵得本館同意後，得以新版本賠償之，或依下列規定計價賠償：</text:p>
      <text:p text:style-name="P48">1.以新臺幣定價者，依該定價二倍計價。</text:p>
      <text:soft-page-break/>
      <text:p text:style-name="P49">2.以基本定價定價者，依該定價之九十倍計價。</text:p>
      <text:p text:style-name="P50">3.以外幣定價者，依賠償日當日匯率換算後二倍計價。</text:p>
      <text:p text:style-name="P51">4.套書以該套書總定價之二倍計價。</text:p>
      <text:p text:style-name="P52">5.未標明定價之中文圖書資料每一面（含封面、封底）以新臺幣二元計價，無法查出面數者，每冊以新臺幣一千元計價；外文圖書資料每一面以新臺幣五元計價，無法查出面數者，每冊以新臺幣二千元計價。</text:p>
      <text:p text:style-name="P53">二十一、無法購買同一刊期期刊賠償時，依下列規定計價賠償：</text:p>
      <text:p text:style-name="P54">1.以現行期刊一年訂購費用之二倍賠償。</text:p>
      <text:p text:style-name="P55">2.目前已停刊者，依館藏該期刊最新一期所刊年訂費之二倍賠償。</text:p>
      <text:p text:style-name="P56">3.屬非賣性質者，相同期刊頁數（含封面、封底）乘以新臺幣五元計算影印費之二倍賠償。</text:p>
      <text:p text:style-name="P57">二十二、無法購得視聽資料賠償時，依下列規定計價賠償：</text:p>
      <text:p text:style-name="P58">1.以新臺幣定價者，依該定價二倍計價。</text:p>
      <text:p text:style-name="P59">2.以外幣定價者，依賠償日當日匯率換算後二倍計價。</text:p>
      <text:p text:style-name="P60">3.未標明定價之微縮資料、錄影帶、VCD、CD-ROM，每件以新臺幣二千五百元計價；DVD 、LD每件以新臺幣三千五百元計價；錄音帶、CD每件以新臺幣五百元計價。</text:p>
      <text:p text:style-name="P61">二十三、無法購得地圖或特藏資料時，依其價值專案辦理現金賠償。</text:p>
      <text:p text:style-name="P62">二十四、圖書資料之附件遺失，且無法購得相同版本者，得徵求本館同意後，以新版本賠償，或以所屬資料定價之二倍計價。</text:p>
      <text:p text:style-name="P63">二十五、以原資料及新版資料抵賠者，應於向本館圖書室聲明後一個月內完成賠償手續；以現金賠償者於聲明後十四日內繳清賠償金額。賠償手續未完成者，本館得暫停其借閱權利。</text:p>
      <text:p text:style-name="P64">二十六、本須知未盡事宜，依相關規定辦理。</text:p>
      <text:p text:style-name="P65">二十七、凡未遵守本須知，且不服勸導者，本館得立即終止其閱覽權利，並暫停其閱覽申請一年。違規情節重大，且有違法情事者，本館將依法訴究。</text:p>
      <text:p text:style-name="P66">二十八、使用本館圖書資料及各項設備，應遵守著作權法及相關規定，如有違法及涉賠償事宜，由使用者自行負責。</text:p>
      <text:p text:style-name="P67">二十九、本須知經本館主管會報通過後實施，修正時亦同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8"><text:span text:style-name="T69"><draw:frame draw:style-name="a1" draw:name="圖片 1" text:anchor-type="as-char" svg:x="0in" svg:y="0in" svg:width="0.27361in" svg:height="0.32083in" style:rel-width="scale" style:rel-height="scale"><draw:image xlink:href="media/image2.jpeg" xlink:type="simple" xlink:show="embed" xlink:actuate="onLoad"/><svg:desc>LYLOGO</svg:desc></draw:frame></text:span><text:span text:style-name="T70">宜蘭縣立蘭陽博物館圖書室</text:span><text:span text:style-name="T71"><text:s/></text:span><text:span text:style-name="T72">館外人員借閱申請表</text:span><text:span text:style-name="T73"><text:s text:c="3"/></text:span><text:span text:style-name="T74"><text:s text:c="25"/></text:span></text:p>
      <text:p text:style-name="P75"/>
      <text:p text:style-name="P76">申請時間：<text:s text:c="6"/>年<text:s text:c="6"/>月<text:s text:c="6"/>日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借閱人姓名：</text:p>
          </table:table-cell>
          <table:table-cell table:style-name="TableCell83">
            <text:p text:style-name="P84">身份證字號：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就讀學校科系或服務機構：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聯絡電話（公）：<text:s text:c="22"/>（家）：</text:p>
            <text:p text:style-name="P92"><text:s text:c="8"/>（行動電話）：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聯絡電子信箱：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到訪時間：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預查詢資料之領域：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本人願遵守宜蘭縣立蘭陽博物館圖書室管理須知及相關規定；如有違反，願依相關規定辦理。</text:p>
            <text:p text:style-name="P105"><text:s text:c="4"/>此致<text:s/></text:p>
            <text:p text:style-name="P106">宜蘭縣立蘭陽博物館</text:p>
            <text:p text:style-name="P107"><text:span text:style-name="T108"><text:s text:c="5"/></text:span><text:span text:style-name="T109"><text:s/></text:span><text:span text:style-name="T110">申請人（簽章）：</text:span></text:p>
            <text:p text:style-name="P111"/>
            <text:p text:style-name="P112"><text:span text:style-name="T113">注意事項</text:span></text:p>
            <text:list text:style-name="LFO1" text:continue-numbering="true">
              <text:list-item>
                <text:list>
                  <text:list-item>
                    <text:p text:style-name="P114">本館圖書室開放時間為每週一至週五上午九時至下午五時，週六、週日及國定假日暫停開放。</text:p>
                  </text:list-item>
                  <text:list-item>
                    <text:p text:style-name="P115"><text:span text:style-name="T116">申請人請於</text:span><text:span text:style-name="T117">三天前至一週內以電話或電子信箱預約。備妥相關證件向本館行政大廳保全服務台登記，換取公務證後入內。</text:span></text:p>
                  </text:list-item>
                  <text:list-item>
                    <text:p text:style-name="P118"><text:span text:style-name="T119">館外人員需提供法定身份證明證件影印後留存；圖書管理人員登錄印製借用明細表，俟雙方確認無誤後，借用人簽名後一份留存－一份交由館方保存。</text:span></text:p>
                  </text:list-item>
                  <text:list-item>
                    <text:p text:style-name="P120"><text:span text:style-name="T121">使用人入館之證件限本人使用，不得出借或借用，違反</text:span><text:span text:style-name="T122">且不服勸導者，本館得立即終止其閱覽權利，並暫停其閱覽申請一年。</text:span></text:p>
                  </text:list-item>
                  <text:list-item>
                    <text:p text:style-name="P123">進入本館圖書室，使用人應自負個人物品保管之責。</text:p>
                  </text:list-item>
                  <text:list-item>
                    <text:p text:style-name="P124"><text:span text:style-name="T125">使用人利用本館圖書室空間資源設備及圖書資料，</text:span><text:span text:style-name="T126">應善加珍惜，並</text:span><text:span text:style-name="T127">遵守相關規定，</text:span><text:span text:style-name="T128">如有違法及涉賠償事宜，概由使用人自行負責。</text:span></text:p>
                  </text:list-item>
                  <text:list-item>
                    <text:p text:style-name="P129">未辦理借閱手續或經本館同意，使用人逕自將本館圖書室設備或圖書資料攜帶出館外，經確認屬實，本館得永久取消其閱覽權利，並依法訴究。</text:p>
                  </text:list-item>
                  <text:list-item>
                    <text:p text:style-name="P130">使用人於本館圖書室內應保持肅靜，不得有吸菸、飲食、咀嚼口香糖等行為。行動電話、傳呼機等足以影響其他使用人之通訊器材，聲響應予調至最低，以維室內寧靜。違規情節重大，且不服勸導者，本館得立即終止其閱覽權利。</text:p>
                  </text:list-item>
                </text:list>
              </text:list-item>
            </text:list>
            <text:p text:style-name="P131"><text:a xlink:href="mailto:填妥後請以電子信箱寄至sjyejian@mail.e-land.gov.tw或傳真至03-9779300" office:target-frame-name="_top" xlink:show="replace"><text:span text:style-name="T132">填妥後請以電子信箱寄至</text:span><text:span text:style-name="T133">sjyejian@mail.e-land.gov.tw</text:span><text:span text:style-name="T134">或傳真至</text:span><text:span text:style-name="T135">03-9779300</text:span></text:a></text:p>
            <text:p text:style-name="P136">簡先生</text:p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soft-page-break/>
            <text:p text:style-name="P145">申辦日期：中華民國<text:s text:c="3"/>年<text:s text:c="3"/>月<text:s text:c="3"/>日</text:p>
          </table:table-cell>
          <table:covered-table-cell/>
          <table:table-cell table:style-name="TableCell146" table:number-columns-spanned="2">
            <text:p text:style-name="P147">身分：</text:p>
            <text:list text:style-name="LFO2" text:continue-numbering="true">
              <text:list-item>
                <text:p text:style-name="P148">本館員工</text:p>
              </text:list-item>
              <text:list-item>
                <text:p text:style-name="P149">館外人士</text:p>
              </text:list-item>
            </text:list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申辦人：<text:s/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電話：</text:p>
          </table:table-cell>
          <table:covered-table-cell/>
          <table:table-cell table:style-name="TableCell158" table:number-columns-spanned="2">
            <text:p text:style-name="P159">電子信箱：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資料題名：</text:p>
          </table:table-cell>
          <table:covered-table-cell/>
          <table:table-cell table:style-name="TableCell163" table:number-columns-spanned="2">
            <text:p text:style-name="P164">資料屬性：<text:s/>□圖書資料<text:s text:c="2"/>□特藏資料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資料類型：</text:p>
          </table:table-cell>
          <table:covered-table-cell/>
          <table:table-cell table:style-name="TableCell168" table:number-columns-spanned="2">
            <text:p text:style-name="P169">出版日期：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出版單位：<text:s/></text:p>
          </table:table-cell>
          <table:covered-table-cell/>
          <table:table-cell table:style-name="TableCell173" table:number-columns-spanned="2">
            <text:p text:style-name="P174">發行別：<text:s/>□單行本<text:s text:c="2"/>□套書、叢書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裝訂別：□精裝<text:s/>□平裝<text:s/>□其他ˍˍˍ</text:p>
          </table:table-cell>
          <table:covered-table-cell/>
          <table:table-cell table:style-name="TableCell178" table:number-columns-spanned="2">
            <text:p text:style-name="P179">頁數：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定價：ˍˍˍˍˍ幣別<text:s/>ˍˍˍˍˍˍ元</text:p>
          </table:table-cell>
          <table:covered-table-cell/>
          <table:table-cell table:style-name="TableCell183" table:number-columns-spanned="2">
            <text:p text:style-name="P184">語言：<text:s/>□中文資料<text:s text:c="2"/>□外文資料</text:p>
          </table:table-cell>
          <table:covered-table-cell/>
        </table:table-row>
        <table:table-row table:style-name="TableRow185">
          <table:table-cell table:style-name="TableCell186" table:number-columns-spanned="4">
            <text:p text:style-name="P187">賠償方式：<text:s/>□原資料抵賠<text:s text:c="2"/>□新版資料抵賠<text:s text:c="2"/>□現金賠償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備註：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以新版資料抵賠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資料題名：</text:p>
          </table:table-cell>
          <table:covered-table-cell/>
          <table:table-cell table:style-name="TableCell198" table:number-columns-spanned="2">
            <text:p text:style-name="P199">出版日期：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版刷次：</text:p>
          </table:table-cell>
          <table:covered-table-cell/>
          <table:table-cell table:style-name="TableCell203" table:number-columns-spanned="2">
            <text:p text:style-name="P204">出版單位：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發行別：<text:s/>□單行本<text:s text:c="2"/>□套書、叢書</text:p>
          </table:table-cell>
          <table:covered-table-cell/>
          <table:table-cell table:style-name="TableCell208" table:number-columns-spanned="2">
            <text:p text:style-name="P209">裝訂別：□精裝<text:s/>□平裝<text:s/>□其他ˍˍˍ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定價：ˍˍˍˍˍ幣別<text:s/>ˍˍˍˍˍˍ元</text:p>
          </table:table-cell>
          <table:covered-table-cell/>
          <table:table-cell table:style-name="TableCell213" table:number-columns-spanned="2">
            <text:p text:style-name="P214">頁數：</text:p>
          </table:table-cell>
          <table:covered-table-cell/>
        </table:table-row>
        <table:table-row table:style-name="TableRow215">
          <table:table-cell table:style-name="TableCell216" table:number-columns-spanned="4">
            <text:p text:style-name="P217">備註：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現金賠償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賠償價：ˍˍˍˍˍˍ幣別<text:s/>ˍˍˍˍˍˍ元<text:s text:c="2"/>（賠償日當日匯率：ˍˍˍˍˍˍ）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備註：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申辦人</text:p>
          </table:table-cell>
          <table:table-cell table:style-name="TableCell231" table:number-columns-spanned="2">
            <text:p text:style-name="P232">承辦人</text:p>
          </table:table-cell>
          <table:covered-table-cell/>
          <table:table-cell table:style-name="TableCell233">
            <text:p text:style-name="P234">承辦單位主管</text:p>
          </table:table-cell>
        </table:table-row>
      </table:table>
      <text:list text:style-name="LFO3" text:continue-numbering="true">
        <text:list-item>
          <text:p text:style-name="P235">宜蘭縣立蘭陽博物館圖書室賠償申辦單</text:p>
        </text:list-item>
      </text:list>
      <text:p text:style-name="P236"/>
      <text:p text:style-name="P237"/>
      <text:soft-page-break/>
      <text:list text:style-name="LFO5" text:continue-numbering="true">
        <text:list-item>
          <text:p text:style-name="P238"><text:span text:style-name="T239">宜蘭縣立蘭陽博物館</text:span><text:span text:style-name="T240">圖書、影音資料推薦單</text:span>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7">
            <text:p text:style-name="P251">推薦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推薦人：<text:s/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身分：</text:p>
            <text:list text:style-name="LFO2" text:continue-numbering="true">
              <text:list-item>
                <text:p text:style-name="P257">本館員工</text:p>
              </text:list-item>
              <text:list-item>
                <text:p text:style-name="P258">館外人士</text:p>
              </text:list-item>
            </text:list>
          </table:table-cell>
          <table:covered-table-cell/>
        </table:table-row>
        <table:table-row table:style-name="TableRow259">
          <table:table-cell table:style-name="TableCell260" table:number-columns-spanned="3">
            <text:p text:style-name="P261">電話：</text:p>
          </table:table-cell>
          <table:covered-table-cell/>
          <table:covered-table-cell/>
          <table:table-cell table:style-name="TableCell262" table:number-columns-spanned="4">
            <text:p text:style-name="P263">電子信箱：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<text:span text:style-name="T267">推薦日期：中華民國</text:span><text:span text:style-name="T268"><text:s text:c="3"/></text:span><text:span text:style-name="T269">年</text:span><text:span text:style-name="T270"><text:s text:c="3"/></text:span><text:span text:style-name="T271">月</text:span><text:span text:style-name="T272"><text:s text:c="3"/>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>推薦書刊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類型</text:p>
          </table:table-cell>
          <table:covered-table-cell/>
          <table:table-cell table:style-name="TableCell280" table:number-columns-spanned="5">
            <text:p text:style-name="P281">□圖書<text:s text:c="4"/>□期刊<text:s text:c="5"/>□影音資料<text:s text:c="7"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書（刊）名稱</text:p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作者名稱</text:p>
          </table:table-cell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出版商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版本</text:p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出版年</text:p>
          </table:table-cell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ISBN</text:p>
          </table: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價格</text:p>
          </table:table-cell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推薦理由</text:p>
          </table:table-cell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承辦人</text:p>
          </table:table-cell>
          <table:table-cell table:style-name="TableCell325" table:number-columns-spanned="3">
            <text:p text:style-name="P326">承辦單位主管</text:p>
          </table:table-cell>
          <table:covered-table-cell/>
          <table:covered-table-cell/>
          <table:table-cell table:style-name="TableCell327" table:number-columns-spanned="2">
            <text:p text:style-name="P328">秘書</text:p>
          </table:table-cell>
          <table:covered-table-cell/>
          <table:table-cell table:style-name="TableCell329">
            <text:p text:style-name="P330">館長</text:p>
          </table:table-cell>
        </table:table-row>
      </table:table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dobeMingStd-Light" svg:font-family="AdobeMingStd-Light" style:font-family-generic="system" svg:panose-1="0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854in" text:min-label-width="0.5625in"/>
      </text:list-level-style-number>
      <text:list-level-style-number text:level="2" text:style-name="WW_CharLFO1LVL2" style:num-suffix="、" style:num-format="一, 十, 一百(繁), ...">
        <style:list-level-properties text:space-before="0.718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1LVL4" style:num-suffix="." style:num-format="1">
        <style:list-level-properties text:space-before="1.3854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1LVL7" style:num-suffix="." style:num-format="1">
        <style:list-level-properties text:space-before="2.385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jpeg" xlink:type="simple" xlink:show="embed" xlink:actuate="onLoad">
        <style:list-level-properties text:space-before="0in" text:min-label-width="0in" style:vertical-pos="middle" style:vertical-rel="line" fo:width="0.1173in" fo:height="0.1388in"/>
      </text:list-level-style-image>
      <text:list-level-style-bullet text:level="2" text:style-name="WW_CharLFO3LVL2" text:bullet-char="">
        <style:list-level-properties text:space-before="0.3333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0.6666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3333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1.6666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3333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2.6666in" text:min-label-width="0in"/>
        <style:text-properties style:font-name="Symbol"/>
      </text:list-level-style-bullet>
    </text:list-style>
    <text:list-style style:name="LFO4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2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ym</meta:initial-creator>
    <dc:creator>USER</dc:creator>
    <meta:creation-date>2016-11-07T02:03:00Z</meta:creation-date>
    <dc:date>2016-11-07T02:03:00Z</dc:date>
    <meta:print-date>2014-11-06T02:27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97" meta:character-count="3993" meta:row-count="28" meta:non-whitespace-character-count="3403"/>
  </office:meta>
</office:document-meta>
</file>