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4.134in"/>
    </style:style>
    <style:style style:name="Table2" style:family="table">
      <style:table-properties style:width="6.0798in" fo:margin-left="0in" table:align="left"/>
    </style:style>
    <style:style style:name="TableRow6" style:family="table-row">
      <style:table-row-properties style:min-row-height="1.7486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1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27" style:family="table-row">
      <style:table-row-properties style:min-row-height="0.773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34" style:family="table-row">
      <style:table-row-properties style:min-row-height="0.7847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41" style:family="table-row">
      <style:table-row-properties style:min-row-height="0.879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48" style:family="table-row">
      <style:table-row-properties style:min-row-height="0.9812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55" style:family="table-row">
      <style:table-row-properties style:min-row-height="0.9756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62" style:family="table-row">
      <style:table-row-properties style:min-row-height="0.9798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69" style:parent-style-name="內文" style:list-style-name="LFO2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73" style:family="table-column">
      <style:table-column-properties style:column-width="0.9916in"/>
    </style:style>
    <style:style style:name="TableColumn74" style:family="table-column">
      <style:table-column-properties style:column-width="1.9805in"/>
    </style:style>
    <style:style style:name="TableColumn75" style:family="table-column">
      <style:table-column-properties style:column-width="0.8687in"/>
    </style:style>
    <style:style style:name="TableColumn76" style:family="table-column">
      <style:table-column-properties style:column-width="2.034in"/>
    </style:style>
    <style:style style:name="Table72" style:family="table">
      <style:table-properties style:width="5.875in" fo:margin-left="0in" table:align="left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7" style:family="table-row">
      <style:table-row-properties style:min-row-height="0.3645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olumn105" style:family="table-column">
      <style:table-column-properties style:column-width="0.4131in"/>
    </style:style>
    <style:style style:name="TableColumn106" style:family="table-column">
      <style:table-column-properties style:column-width="1.1062in"/>
    </style:style>
    <style:style style:name="TableColumn107" style:family="table-column">
      <style:table-column-properties style:column-width="0.5527in"/>
    </style:style>
    <style:style style:name="TableColumn108" style:family="table-column">
      <style:table-column-properties style:column-width="1.0979in"/>
    </style:style>
    <style:style style:name="TableColumn109" style:family="table-column">
      <style:table-column-properties style:column-width="0.9736in"/>
    </style:style>
    <style:style style:name="TableColumn110" style:family="table-column">
      <style:table-column-properties style:column-width="1.6631in"/>
    </style:style>
    <style:style style:name="Table104" style:family="table">
      <style:table-properties style:width="5.8069in" fo:margin-left="0in" table:align="left"/>
    </style:style>
    <style:style style:name="TableRow111" style:family="table-row">
      <style:table-row-properties style:min-row-height="0.246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357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093in">
        <style:tab-stops/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 style:min-row-height="0.3576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093in">
        <style:tab-stops/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 style:min-row-height="0.3576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093in">
        <style:tab-stops/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3576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093in">
        <style:tab-stops/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3576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093in">
        <style:tab-stops/>
      </style:paragraph-properties>
      <style:text-properties style:font-name="標楷體" style:font-name-asian="標楷體" style:font-size-complex="12pt"/>
    </style:style>
    <style:style style:name="TableRow194" style:family="table-row">
      <style:table-row-properties style:min-row-height="0.3576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93in">
        <style:tab-stops/>
      </style:paragraph-properties>
      <style:text-properties style:font-name="標楷體" style:font-name-asian="標楷體" style:font-size-complex="12pt"/>
    </style:style>
    <style:style style:name="TableRow207" style:family="table-row">
      <style:table-row-properties style:min-row-height="0.3576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9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宜蘭縣立蘭陽博物館文物捐贈申請方式</text:p>
        </text:list-item>
      </text:list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步驟一</text:p>
          </table:table-cell>
          <table:table-cell table:style-name="TableCell9">
            <text:p text:style-name="P10">通報本館</text:p>
            <text:p text:style-name="P11">提出申請</text:p>
            <text:p text:style-name="P12"/>
          </table:table-cell>
          <table:table-cell table:style-name="TableCell13">
            <text:p text:style-name="P14"><text:span text:style-name="T15">有意捐贈</text:span><text:span text:style-name="T16">與宜蘭相關之</text:span><text:span text:style-name="T17">文物者，請提供文物基本資料</text:span><text:span text:style-name="T18">及捐贈者聯絡方式</text:span><text:span text:style-name="T19">(包括名稱、尺寸、圖片、來源、製作者等訊息</text:span><text:span text:style-name="T20">，詳</text:span><text:span text:style-name="T21">申請通報</text:span><text:span text:style-name="T22">表</text:span><text:span text:style-name="T23">)寄送本館</text:span><text:span text:style-name="T24">。</text:span></text:p>
            <text:p text:style-name="P25">地址：宜蘭縣頭城鎮青雲路三段750號研究典藏組收</text:p>
            <text:p text:style-name="P26">電話：03-9779700分機301</text:p>
          </table:table-cell>
        </table:table-row>
        <table:table-row table:style-name="TableRow27">
          <table:table-cell table:style-name="TableCell28">
            <text:p text:style-name="P29">步驟二</text:p>
          </table:table-cell>
          <table:table-cell table:style-name="TableCell30">
            <text:p text:style-name="P31">等待初審</text:p>
          </table:table-cell>
          <table:table-cell table:style-name="TableCell32">
            <text:p text:style-name="P33">本館依據上述書面資料進行內部初審後，聯絡捐贈者告知結果。</text:p>
          </table:table-cell>
        </table:table-row>
        <table:table-row table:style-name="TableRow34">
          <table:table-cell table:style-name="TableCell35">
            <text:p text:style-name="P36">步驟三</text:p>
          </table:table-cell>
          <table:table-cell table:style-name="TableCell37">
            <text:p text:style-name="P38">初審通過</text:p>
          </table:table-cell>
          <table:table-cell table:style-name="TableCell39">
            <text:p text:style-name="P40">初審未過者予以婉謝；初審通過者進行下一步安排。</text:p>
          </table:table-cell>
        </table:table-row>
        <table:table-row table:style-name="TableRow41">
          <table:table-cell table:style-name="TableCell42">
            <text:p text:style-name="P43">步驟四</text:p>
          </table:table-cell>
          <table:table-cell table:style-name="TableCell44">
            <text:p text:style-name="P45">會勘評鑑</text:p>
          </table:table-cell>
          <table:table-cell table:style-name="TableCell46">
            <text:p text:style-name="P47">本館安排到捐贈者處現勘文物、進行評鑑。評鑑經簽辦後聯絡捐贈者告知結果。</text:p>
          </table:table-cell>
        </table:table-row>
        <table:table-row table:style-name="TableRow48">
          <table:table-cell table:style-name="TableCell49">
            <text:p text:style-name="P50">步驟五</text:p>
          </table:table-cell>
          <table:table-cell table:style-name="TableCell51">
            <text:p text:style-name="P52">簽署捐贈同意書</text:p>
          </table:table-cell>
          <table:table-cell table:style-name="TableCell53">
            <text:p text:style-name="P54">評鑑未過者予以婉謝；評鑑通過者，通知捐贈者簽署捐贈同意書。</text:p>
          </table:table-cell>
        </table:table-row>
        <table:table-row table:style-name="TableRow55">
          <table:table-cell table:style-name="TableCell56">
            <text:p text:style-name="P57">步驟六</text:p>
          </table:table-cell>
          <table:table-cell table:style-name="TableCell58">
            <text:p text:style-name="P59">取件入館</text:p>
          </table:table-cell>
          <table:table-cell table:style-name="TableCell60">
            <text:p text:style-name="P61">安排取件，文物入館，由研究典藏組進行清潔，並針對文物類別、名稱、用途等項目作初步說明及整理後、依文物入庫程序，正式入藏保存、維護及運用。</text:p>
          </table:table-cell>
        </table:table-row>
        <table:table-row table:style-name="TableRow62">
          <table:table-cell table:style-name="TableCell63">
            <text:p text:style-name="P64">步驟七</text:p>
          </table:table-cell>
          <table:table-cell table:style-name="TableCell65">
            <text:p text:style-name="P66">致贈感謝狀</text:p>
          </table:table-cell>
          <table:table-cell table:style-name="TableCell67">
            <text:p text:style-name="P68">對於文物捐贈者，本館於每年10月邀請參加博物館館慶典禮及活動，並於典禮中公開致贈感謝狀表揚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list text:style-name="LFO2" text:continue-numbering="true">
        <text:list-item>
          <text:p text:style-name="P69">宜蘭縣立蘭陽博物館文物捐贈申請表</text:p>
        </text:list-item>
      </text:list>
      <text:p text:style-name="P70"/>
      <text:p text:style-name="P71">一、捐贈者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單位</text:p>
          </table:table-cell>
          <table:table-cell table:style-name="TableCell80">
            <text:p text:style-name="P81">(例如：私人或○○公司)</text:p>
          </table:table-cell>
          <table:table-cell table:style-name="TableCell82">
            <text:p text:style-name="P83">聯絡人</text:p>
            <text:p text:style-name="P84">姓名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聯絡E-mail</text:p>
          </table:table-cell>
          <table:table-cell table:style-name="TableCell91">
            <text:p text:style-name="P92"/>
          </table:table-cell>
          <table:table-cell table:style-name="TableCell93">
            <text:p text:style-name="P94">連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地址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  <text:p text:style-name="P103">二、文物基本資料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 text:c="3"/></text:p>
            <text:p text:style-name="P114">編號</text:p>
          </table:table-cell>
          <table:table-cell table:style-name="TableCell115">
            <text:p text:style-name="P116">項目名稱</text:p>
          </table:table-cell>
          <table:table-cell table:style-name="TableCell117">
            <text:p text:style-name="P118">年代</text:p>
          </table:table-cell>
          <table:table-cell table:style-name="TableCell119">
            <text:p text:style-name="P120">尺寸</text:p>
            <text:p text:style-name="P121">（高*長*深）</text:p>
            <text:p text:style-name="P122"><text:s/>(單位：cm)</text:p>
          </table:table-cell>
          <table:table-cell table:style-name="TableCell123">
            <text:p text:style-name="P124">其他</text:p>
            <text:p text:style-name="P125">(來源、製作者等)</text:p>
            <text:p text:style-name="P126"/>
          </table:table-cell>
          <table:table-cell table:style-name="TableCell127">
            <text:p text:style-name="P128">圖片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USER</dc:creator>
    <meta:creation-date>2016-11-07T02:00:00Z</meta:creation-date>
    <dc:date>2016-11-07T02:00:00Z</dc: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5" meta:row-count="4" meta:non-whitespace-character-count="542"/>
  </office:meta>
</office:document-meta>
</file>