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36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line-height="0.2361in" fo:margin-left="-0.2951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line-height="0.2361in" fo:margin-left="-0.2951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list-style-name="LFO1" style:family="paragraph">
      <style:paragraph-properties fo:line-height="0.2361in" fo:margin-left="-0.2951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list-style-name="LFO1" style:family="paragraph">
      <style:paragraph-properties fo:line-height="0.2361in" fo:margin-left="-0.2951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超連結" style:family="text">
      <style:text-properties style:font-name="標楷體" style:font-name-asian="標楷體" style:font-size-complex="12pt"/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超連結" style:family="text">
      <style:text-properties style:font-name="標楷體" style:font-name-asian="標楷體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361in" fo:margin-left="-0.2944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-0.2944in" fo:text-indent="-0.0006in">
        <style:tab-stops/>
      </style:paragraph-properties>
      <style:text-properties style:font-name="標楷體" style:font-name-asian="標楷體" style:font-size-complex="12pt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3659in"/>
    </style:style>
    <style:style style:name="TableColumn51" style:family="table-column">
      <style:table-column-properties style:column-width="1.477in"/>
    </style:style>
    <style:style style:name="TableColumn52" style:family="table-column">
      <style:table-column-properties style:column-width="1.4881in"/>
    </style:style>
    <style:style style:name="Table48" style:family="table">
      <style:table-properties style:width="5.6111in" fo:margin-left="0.1298in" table:align="lef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3819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299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937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276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6687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1.5201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1.0229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margin-left="0in" fo:text-indent="-0.786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TableColumn131" style:family="table-column">
      <style:table-column-properties style:column-width="7.5312in"/>
    </style:style>
    <style:style style:name="Table130" style:family="table">
      <style:table-properties style:width="7.5312in" fo:margin-left="0in" table:align="left"/>
    </style:style>
    <style:style style:name="TableRow132" style:family="table-row">
      <style:table-row-properties style:min-row-height="0.0256in"/>
    </style:style>
    <style:style style:name="TableCell1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margin-left="0.8833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0256in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margin-left="0.8833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S3" style:family="section">
      <style:section-properties fo:margin-left="0in" fo:margin-right="0in" style:writing-mode="lr-tb"/>
    </style:style>
    <style:style style:name="TableColumn140" style:family="table-column">
      <style:table-column-properties style:column-width="1.6423in"/>
    </style:style>
    <style:style style:name="TableColumn141" style:family="table-column">
      <style:table-column-properties style:column-width="2.1506in"/>
    </style:style>
    <style:style style:name="TableColumn142" style:family="table-column">
      <style:table-column-properties style:column-width="1.818in"/>
    </style:style>
    <style:style style:name="Table139" style:family="table">
      <style:table-properties style:width="5.6111in" fo:margin-left="0.1736in" table:align="left"/>
    </style:style>
    <style:style style:name="TableRow143" style:family="table-row">
      <style:table-row-properties style:min-row-height="3.632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990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fo:line-height="0.3472in" fo:margin-left="-0.0034in" fo:text-indent="-0.1347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472in" fo:margin-left="-0.0034in" fo:text-indent="-0.1347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 fo:text-indent="0.393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list-style-name="LFO3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list-style-name="LFO3" style:family="paragraph">
      <style:paragraph-properties fo:line-height="0.3472in"/>
      <style:text-properties style:font-name="標楷體" style:font-name-asian="標楷體" style:font-size-complex="12pt"/>
    </style:style>
    <style:style style:name="P174" style:parent-style-name="內文" style:list-style-name="LFO3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line-height="0.3472in" fo:margin-left="0.4354in" fo:text-indent="-0.3368in">
        <style:tab-stops>
          <style:tab-stop style:type="left" style:position="-0.534in"/>
        </style:tab-stops>
      </style:paragraph-properties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line-height="0.3472in">
        <style:tab-stops>
          <style:tab-stop style:type="left" style:position="-0.0986in"/>
        </style:tab-stops>
      </style:paragraph-properties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fo:line-height="0.3472in">
        <style:tab-stops>
          <style:tab-stop style:type="left" style:position="-0.0986in"/>
        </style:tab-stops>
      </style:paragraph-properties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472in" fo:margin-left="0.5in" fo:text-indent="1.333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3472in" fo:margin-left="0.5in" fo:text-indent="1.333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3472in" fo:margin-left="0.5in" fo:text-indent="1.333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3472in" fo:margin-left="0.5in" fo:text-indent="1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472in" fo:margin-left="0.5in" fo:text-indent="1.33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start" fo:line-height="0.3472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125in" svg:height="0.37431in" style:rel-width="scale" style:rel-height="scale"><draw:image xlink:href="media/image2.jpeg" xlink:type="simple" xlink:show="embed" xlink:actuate="onLoad"/><svg:title/><svg:desc>LYLOGO</svg:desc></draw:frame></text:span><text:span text:style-name="T3">宜蘭縣立蘭陽博物館採訪</text:span><text:span text:style-name="T4">申請</text:span><text:span text:style-name="T5">單</text:span></text:p>
      <text:p text:style-name="P6"><text:s text:c="31"/><text:s text:c="29"/>107年11月07日修正</text:p>
      <text:p text:style-name="P7"/>
      <text:p text:style-name="P8"><text:s text:c="2"/>您好：謝謝您前來蘭陽博物館進行拍攝／採訪，在作業前麻煩您閱讀以下注意事項，並填妥表格回覆游小姐，敬祝您順心如意。<text:s/></text:p>
      <text:p text:style-name="P9">注意事項：</text:p>
      <text:list text:style-name="LFO1" text:continue-numbering="true">
        <text:list-item>
          <text:p text:style-name="P10">完成之作品應送繳1份複本予本館，並應於拍攝/採訪前以書面（如附件）同意永久無償授權拍攝內容予本館作非營利性之重製、公開播送、公開上映、公開傳輸等利用，包括公開陳列、製作成影音資料或電子檔，置於本館之全球資訊網、FB、館舍電子看版等電子媒介中公開播放，或再授權第三人作前述非營利性利用。</text:p>
        </text:list-item>
        <text:list-item>
          <text:p text:style-name="P11">拍攝時間：本館開館時間（週四~週二9:00~17:00，週三休館）。</text:p>
        </text:list-item>
        <text:list-item>
          <text:p text:style-name="P12">拍攝時工作人員請配戴本館之公務證。</text:p>
        </text:list-item>
        <text:list-item>
          <text:p text:style-name="P13"><text:span text:style-name="T14">拍攝時請勿影響</text:span><text:span text:style-name="T15">遊客參觀</text:span><text:span text:style-name="T16">。</text:span></text:p>
        </text:list-item>
        <text:list-item>
          <text:p text:style-name="P17"><text:span text:style-name="T18">拍攝時請注意人員及展品安全。</text:span></text:p>
        </text:list-item>
        <text:list-item>
          <text:p text:style-name="P19"><text:span text:style-name="T20">拍攝內容請勿損及博物館形象或違反公序良俗。</text:span></text:p>
        </text:list-item>
        <text:list-item>
          <text:p text:style-name="P21"><text:span text:style-name="T22">請避免拍攝館內</text:span><text:span text:style-name="T23">遊客</text:span><text:span text:style-name="T24">，如涉及當事人權益（如肖像權）</text:span><text:span text:style-name="T25">，</text:span><text:span text:style-name="T26">應先自行徵得其同意。</text:span></text:p>
        </text:list-item>
        <text:list-item>
          <text:p text:style-name="P27"><text:span text:style-name="T28">電力及相關設備</text:span><text:span text:style-name="T29">請自行準備</text:span><text:span text:style-name="T30">。</text:span></text:p>
        </text:list-item>
        <text:list-item>
          <text:p text:style-name="P31"><text:span text:style-name="T32">請遵循指示及規定，拍攝過程如有展示品或場地設施損毀，應負賠償或修復之責。</text:span><text:span text:style-name="T33"><text:line-break/></text:span><text:span text:style-name="T34">聯絡人</text:span><text:span text:style-name="T35">：</text:span><text:span text:style-name="T36">游貞華</text:span><text:span text:style-name="T37">，</text:span><text:span text:style-name="T38">E</text:span><text:span text:style-name="T39">mail：</text:span><text:bookmark-start text:name="_Hlt529343998"/><text:bookmark-start text:name="_Hlt529343999"/><text:a xlink:href="mailto:chyu361742@mail.e-land.gov.tw" office:target-frame-name="_top" xlink:show="replace"><text:span text:style-name="T40">chyu361742</text:span><text:span text:style-name="T41">@mai</text:span><text:bookmark-start text:name="_Hlt529344047"/><text:span text:style-name="T42">l</text:span><text:bookmark-end text:name="_Hlt529344047"/><text:span text:style-name="T43">.e-land.gov.tw</text:span><text:bookmark-end text:name="_Hlt529343998"/><text:bookmark-end text:name="_Hlt529343999"/></text:a></text:p>
        </text:list-item>
      </text:list>
      <text:p text:style-name="P44"><text:span text:style-name="T45">電話:03-9779700分機</text:span><text:span text:style-name="T46">116</text:span></text:p>
      <text:p text:style-name="P47"><text:s text:c="18"/>地址: (26144)宜蘭縣頭城鎮青雲路三段750號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節目／出版品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節目主持人/採訪者</text:p>
          </table:table-cell>
          <table:table-cell table:style-name="TableCell65">
            <text:p text:style-name="P66"/>
          </table:table-cell>
          <table:table-cell table:style-name="TableCell67">
            <text:p text:style-name="P68">採訪時間</text:p>
          </table:table-cell>
          <table:table-cell table:style-name="TableCell69">
            <text:p text:style-name="P70"><text:s/>年<text:s text:c="2"/>月 <text:s/>日<text:s text:c="3"/>時 <text:s/>分</text:p>
          </table:table-cell>
        </table:table-row>
        <table:table-row table:style-name="TableRow71">
          <table:table-cell table:style-name="TableCell72">
            <text:p text:style-name="P73">本館露出時間長度</text:p>
          </table:table-cell>
          <table:table-cell table:style-name="TableCell74">
            <text:p text:style-name="P75"/>
          </table:table-cell>
          <table:table-cell table:style-name="TableCell76">
            <text:p text:style-name="P77">播放／登載時間</text:p>
          </table:table-cell>
          <table:table-cell table:style-name="TableCell78">
            <text:p text:style-name="P79"><text:s/>年 <text:s/>月 <text:s/>日 <text:s text:c="2"/>時 <text:s/>分</text:p>
          </table:table-cell>
        </table:table-row>
        <table:table-row table:style-name="TableRow80">
          <table:table-cell table:style-name="TableCell81">
            <text:p text:style-name="P82"><text:span text:style-name="T83">填寫人/</text:span><text:span text:style-name="T84">聯絡人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到館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>E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報導主旨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採訪腳本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特殊需求</text:p>
            <text:p text:style-name="P113">(如:導覽人員配合)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影片複本</text:p>
            <text:p text:style-name="P119">繳交時間</text:p>
          </table:table-cell>
          <table:table-cell table:style-name="TableCell120" table:number-columns-spanned="3">
            <text:p text:style-name="P121"/>
            <text:p text:style-name="P122"><text:s text:c="11"/><text:s text:c="2"/><text:s text:c="3"/>年 <text:s text:c="12"/>月 <text:s text:c="12"/>日</text:p>
            <text:p text:style-name="P123"><text:s/>(未如期繳交，日後本館有權拒絕申請單位再至本館拍攝)</text:p>
          </table:table-cell>
          <table:covered-table-cell/>
          <table:covered-table-cell/>
        </table:table-row>
      </table:table>
      <text:p text:style-name="P124"/>
      <text:p text:style-name="P125">申請單位：</text:p>
      <text:p text:style-name="P126">負責人(簽章)：</text:p>
      <text:p text:style-name="P127">負責人身份證字號：</text:p>
      <text:p text:style-name="P128">統一編號：</text:p>
      <text:p text:style-name="P129">地址：</text:p>
      <text:section text:name="Sect1" text:style-name="S1"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p text:style-name="P134">(以下由本館填寫)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</table:table-row>
        </table:table>
      </text:section>
      <text:section text:name="Sect2" text:style-name="S2">
        <text:p text:style-name="P138"/>
      </text:section>
      <text:section text:name="Sect3" text:style-name="S3"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 table:number-columns-spanned="3">
              <text:p text:style-name="P145">擬辦:</text:p>
            </table:table-cell>
            <table:covered-table-cell/>
            <table:covered-table-cell/>
          </table:table-row>
          <table:table-row table:style-name="TableRow146">
            <table:table-cell table:style-name="TableCell147">
              <text:p text:style-name="P148">承辦人</text:p>
            </table:table-cell>
            <table:table-cell table:style-name="TableCell149">
              <text:p text:style-name="P150">組長</text:p>
            </table:table-cell>
            <table:table-cell table:style-name="TableCell151">
              <text:p text:style-name="P152">秘書</text:p>
            </table:table-cell>
          </table:table-row>
        </table:table>
        <text:p text:style-name="P153"/>
        <text:p text:style-name="P154"/>
        <text:p text:style-name="P155">宜蘭縣蘭陽博物館採訪申請單附件：</text:p>
        <text:p text:style-name="P156"/>
        <text:p text:style-name="P157">授權同意書</text:p>
        <text:p text:style-name="P158"/>
        <text:p text:style-name="P159"><text:span text:style-name="T160"><text:s text:c="11"/></text:span><text:span text:style-name="T161">公司/單位於民國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借用宜蘭縣立蘭陽博物館場地進行</text:span><text:span text:style-name="T168"><text:s text:c="11"/></text:span><text:span text:style-name="T169">（節目/出版品）採訪/拍攝活動，</text:span></text:p>
        <text:list text:style-name="LFO2">
          <text:list-item text:start-value="1">
            <text:p text:style-name="P170"><text:span text:style-name="T171">茲同意</text:span><text:span text:style-name="T172">永久無償授權 <text:s/>貴館將上述採訪/拍攝活動節目或出版品作非營利性之重製、公開播送、公開上映、公開傳輸等利用行為，包括但不限於公開陳列、製作成影音資料或電子檔置於 <text:s/>貴館之全球資訊網、FB、館舍電子著作與電子媒介中公開播放，或由 <text:s/>貴館再授權第三人作前述非營利性利用行為。</text:span></text:p>
          </text:list-item>
        </text:list>
        <text:list text:style-name="LFO2" text:continue-numbering="true">
          <text:list-item>
            <text:p text:style-name="P173">同意 <text:s/>貴館人員無償於活動期間攝錄活動內容，並得加以開發利用。</text:p>
          </text:list-item>
        </text:list>
        <text:list text:style-name="LFO2" text:continue-numbering="true">
          <text:list-item>
            <text:p text:style-name="P174"><text:span text:style-name="T175">有關場地申請公文相關作業，本公司/單位願意提供申請者姓名、地址、電話等個人資料，並同意 <text:s/>貴館蒐集、處理及利用，如不提供上述相關申請者個人資料，將無法辦理場地申請作業。</text:span></text:p>
          </text:list-item>
        </text:list>
        <text:p text:style-name="P176"><text:s text:c="4"/>申請人依個人資料保護法規定，有向 <text:s/>貴館請求查詢、閱覽、複製、更正、刪除或停止蒐集、處理或利用個人資料等權利。</text:p>
        <text:p text:style-name="P177"/>
        <text:p text:style-name="P178">此致 <text:s/>宜蘭縣立蘭陽博物館</text:p>
        <text:p text:style-name="P179"/>
        <text:p text:style-name="P180">立書公司/單位 ：(蓋章)</text:p>
        <text:p text:style-name="P181">負責人：</text:p>
        <text:p text:style-name="P182">公司/單位統一編號：</text:p>
        <text:p text:style-name="P183"><text:s text:c="21"/><text:s/>負責人身分證字號：</text:p>
        <text:p text:style-name="P184">地址：</text:p>
        <text:p text:style-name="P185">聯絡電話：</text:p>
        <text:p text:style-name="P186"><text:span text:style-name="T187">中 <text:s/>華 <text:s/>民 <text:s/>國 <text:s text:c="4"/>年 <text:s text:c="4"/>月 <text:s text:c="4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style:use-window-font-color="true" fo:font-size="12pt" style:font-size-asian="12pt"/>
    </style:style>
    <style:style style:name="WW_CharLFO2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ting5</meta:initial-creator>
    <dc:creator>moudesu</dc:creator>
    <meta:creation-date>2018-11-07T02:19:00Z</meta:creation-date>
    <dc:date>2018-11-07T02:19:00Z</dc:date>
    <meta:print-date>2018-11-07T02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1" meta:row-count="10" meta:non-whitespace-character-count="1262"/>
  </office:meta>
</office:document-meta>
</file>